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1pt" fo:language="pt" fo:country="BR" fo:font-weight="normal" officeooo:rsid="00260b26" officeooo:paragraph-rsid="00260b2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1pt" fo:language="pt" fo:country="BR" fo:font-weight="normal" officeooo:rsid="000b2ed1" officeooo:paragraph-rsid="000b2ed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1pt" officeooo:paragraph-rsid="00280024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1pt" officeooo:paragraph-rsid="000b2ed1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1pt" officeooo:rsid="00260b26" officeooo:paragraph-rsid="00260b2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1pt" fo:font-weight="normal" officeooo:rsid="00219d52" officeooo:paragraph-rsid="00128fda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1pt" fo:font-weight="bold" style:font-size-asian="11pt" style:font-weight-asian="bold" style:font-size-complex="11pt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1pt" officeooo:paragraph-rsid="000abbf3" style:font-size-asian="11pt" style:font-size-complex="11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1pt" fo:language="pt" fo:country="BR" fo:font-weight="normal" officeooo:paragraph-rsid="00060ce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1pt" officeooo:paragraph-rsid="00260b26" style:font-size-asian="11pt" style:font-size-complex="11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pt" fo:language="pt" fo:country="BR" style:font-name-asian="Times New Roman" style:font-size-asian="11pt" style:font-name-complex="Times New Roman" style:font-size-complex="11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font-size="11pt" officeooo:paragraph-rsid="00260b26" style:font-size-asian="11pt" style:font-size-complex="11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1pt" fo:font-weight="normal" officeooo:rsid="000b8fd5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f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e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a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2d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60b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60b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72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260b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0b8f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272e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1a05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officeooo:rsid="0032cea4" style:language-complex="pt" style:country-complex="BR"/>
    </style:style>
    <style:style style:name="T33" style:family="text">
      <style:text-properties style:use-window-font-color="true" fo:language="pt" fo:country="BR" officeooo:rsid="003ac2a2" style:language-complex="pt" style:country-complex="BR"/>
    </style:style>
    <style:style style:name="T3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260b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0f35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11ee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22dc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1a05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0fe8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15a7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color="#000000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Nimbus Roman No9 L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font-name="Nimbus Roman No9 L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font-name="Nimbus Roman No9 L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style:font-name="Nimbus Roman No9 L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style:font-name="Nimbus Roman No9 L" fo:language="pt" fo:country="BR" fo:font-weight="normal" officeooo:rsid="0028002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officeooo:rsid="0004e785"/>
    </style:style>
    <style:style style:name="T60" style:family="text">
      <style:text-properties officeooo:rsid="00071146"/>
    </style:style>
    <style:style style:name="T61" style:family="text">
      <style:text-properties officeooo:rsid="000b8fd5"/>
    </style:style>
    <style:style style:name="T62" style:family="text">
      <style:text-properties officeooo:rsid="0010bb98"/>
    </style:style>
    <style:style style:name="T63" style:family="text">
      <style:text-properties officeooo:rsid="0014dc64"/>
    </style:style>
    <style:style style:name="T64" style:family="text">
      <style:text-properties officeooo:rsid="00260b26"/>
    </style:style>
    <style:style style:name="T65" style:family="text">
      <style:text-properties officeooo:rsid="00280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65">960</text:span>/201<text:span text:style-name="T63">7</text:span></text:p>
      <text:p text:style-name="P14"/>
      <text:p text:style-name="P14"/>
      <text:p text:style-name="P14"/>
      <text:p text:style-name="P16"><text:span text:style-name="T35">V</text:span><text:span text:style-name="T34">oto de </text:span><text:span text:style-name="T35">C</text:span><text:span text:style-name="T34">ongratulações </text:span><text:span text:style-name="T36">ao</text:span><text:span text:style-name="T37"> </text:span><text:span text:style-name="T38">a</text:span><text:span text:style-name="T39">lun</text:span><text:span text:style-name="T36">o</text:span><text:span text:style-name="T39"> </text:span><text:span text:style-name="T40">Pedro Henrique Capp Kopper</text:span><text:span text:style-name="T37"> </text:span><text:span text:style-name="T39">e </text:span><text:span text:style-name="T41">à</text:span><text:span text:style-name="T39"> Fundação Escola Técnica Liberato Salzano Vieira da Cunha</text:span><text:span text:style-name="T34"> pel</text:span><text:span text:style-name="T42">o </text:span><text:span text:style-name="T40">2º lugar na categoria projetos internacionais, recebido na China Adolescents Science &amp; Tecnology Innovation Contest (Castic 2017)</text:span><text:span text:style-name="T37">.</text:span></text:p>
      <text:p text:style-name="P16"/>
      <text:p text:style-name="P16"/>
      <text:p text:style-name="P17"/>
      <text:p text:style-name="P10"><text:span text:style-name="T34">Considerando que </text:span><text:span text:style-name="T36">o</text:span><text:span text:style-name="T39"> </text:span><text:span text:style-name="T38">a</text:span><text:span text:style-name="T39">lun</text:span><text:span text:style-name="T36">o</text:span><text:span text:style-name="T39"> </text:span><text:span text:style-name="T40">Pedro Henrique Capp Kopper</text:span><text:span text:style-name="T44">,</text:span><text:span text:style-name="T45"> </text:span><text:span text:style-name="T40">da</text:span><text:span text:style-name="T39"> Fundação <text:s/>Escola Técnica Liberato Salzano Vieira da Cunha</text:span><text:span text:style-name="T34">, </text:span><text:span text:style-name="T46">recebe</text:span><text:span text:style-name="T40">u</text:span><text:span text:style-name="T46"> </text:span><text:span text:style-name="T37">o </text:span><text:span text:style-name="T43">Prêmio </text:span><text:span text:style-name="T40">de 2º lugar na categoria projetos internacionais recebido na China Adolescents Science &amp; Tecnology Innovation Contest (Castic 2017)</text:span><text:span text:style-name="T37">.</text:span></text:p>
      <text:p text:style-name="P10"/>
      <text:p text:style-name="P10"><text:span text:style-name="T37">C</text:span><text:span text:style-name="T40">onsiderando que o jovem Pedro Henrique (17 anos) foi o único representante brasileiro na Feira.</text:span></text:p>
      <text:p text:style-name="P12"/>
      <text:p text:style-name="P8">Considerando que o projeto apresentado foi o Sistema de Pouso Autônomo Através de Reconhecimento de Imagem, que permite pousar uma asa voadora através da identificação por marcadores coloridos na pista de pouso.</text:p>
      <text:p text:style-name="P9"/>
      <text:p text:style-name="P11"><text:span text:style-name="T38">E</text:span><text:span text:style-name="T34">videnciando </text:span><text:span text:style-name="T38">na</text:span><text:span text:style-name="T34"> trajetória </text:span><text:span text:style-name="T38">da Fundação Escola Técnica Liberato Salzano Vieira da Cunha </text:span><text:span text:style-name="T34">uma</text:span><text:span text:style-name="T1"> história sedimentada no conhecimento e na educação escolar como base para um futuro melhor. </text:span></text:p>
      <text:p text:style-name="P19"><text:span text:style-name="T2">Evidenciando o trabalho da direção, professores e colaboradores, que <text:s/>dedicam-se à tarefa de educar seus alunos, motivando-os com criatividade, em busca de um melhor aprendizado, de</text:span><text:span text:style-name="T47">senvolvendo suas potencialidades e conhecimentos, fazendo do ato de educar um exercício de cidadania.</text:span></text:p>
      <text:p text:style-name="P18">Considerando enfim, <text:span text:style-name="T61">o mérito da Fundação e do aluno </text:span><text:span text:style-name="T40">Pedro Henrique Capp Kopper</text:span><text:span text:style-name="T37">, </text:span><text:span text:style-name="T61">que realizou um dedicado trabalho, reconhecido por toda a comunidade hamburguense.</text:span></text:p>
      <text:p text:style-name="P20"/>
      <text:p text:style-name="P21"><text:span text:style-name="T54">Dessa forma, requer-se que seja consi</text:span><text:span text:style-name="T53">gnado em Ata Voto de Congratulações </text:span><text:span text:style-name="T55">a</text:span><text:span text:style-name="T56">o</text:span><text:span text:style-name="T54"> </text:span><text:span text:style-name="T57">alun</text:span><text:span text:style-name="T56">o</text:span><text:span text:style-name="T57"> </text:span><text:span text:style-name="T25">Pedro Henrique Capp Kopper</text:span><text:span text:style-name="T26">, </text:span><text:span text:style-name="T27">a</text:span><text:span text:style-name="T28">o</text:span><text:span text:style-name="T26"> s</text:span><text:span text:style-name="T28">eu</text:span><text:span text:style-name="T26"> orientador </text:span><text:span text:style-name="T29">Prof. </text:span><text:span text:style-name="T25">Marcos Cesar Sauer</text:span><text:span text:style-name="T30"> </text:span><text:span text:style-name="T55">e </text:span><text:span text:style-name="T58">à</text:span><text:span text:style-name="T55"> Fundação Escola Técnica Liberato Salzano Vieira da Cunha</text:span><text:span text:style-name="T24">; </text:span><text:span text:style-name="T31">e </text:span><text:span text:style-name="T27">seja oficiado aos homenageados com as congratulações em nome desta Casa Legislativa.</text:span></text:p>
      <text:p text:style-name="P20"/>
      <text:list xml:id="list5414064581084740415" text:style-name="L1">
        <text:list-header>
          <text:p text:style-name="P15"><text:s text:c="28"/>Novo Hamburgo, <text:span text:style-name="T62">22</text:span> de <text:span text:style-name="T64">agosto</text:span> de 201<text:span text:style-name="T63">7</text:span>.</text:p>
          <text:p text:style-name="P15"/>
        </text:list-header>
      </text:list>
      <text:p text:style-name="P22"/>
      <text:p text:style-name="P23"><text:span text:style-name="T61">V</text:span>ereador <text:span text:style-name="T60">Enio Brizola</text:span></text:p>
      <text:p text:style-name="P23"/>
      <text:p text:style-name="P23"/>
      <text:p text:style-name="P23"/>
      <text:p text:style-name="P13">Obs.: Redação conforme original do autor.</text:p>
      <text:p text:style-name="P13">/<text:span text:style-name="T6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47" meta:character-count="2295" meta:non-whitespace-character-count="1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