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7502" officeooo:paragraph-rsid="0019f07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orphans="0" fo:widows="0" fo:hyphenation-ladder-count="no-limit" fo:text-indent="2.401cm" style:auto-text-indent="false" style:page-number="auto" style:text-autospace="ideograph-alpha" style:writing-mode="lr-tb"/>
      <style:text-properties style:font-name="Nimbus Roman No9 L1" fo:font-size="12pt" fo:font-weight="normal" officeooo:paragraph-rsid="0019f07d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2.401cm" style:auto-text-indent="false"/>
      <style:text-properties officeooo:paragraph-rsid="0023f105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text-align="center" style:justify-single-word="false" style:writing-mode="lr-tb"/>
      <style:text-properties style:font-name="Nimbus Roman No9 L1" fo:font-size="12pt" style:font-size-asian="12pt" style:font-name-complex="Nimbus Roman No9 L" style:font-size-complex="12pt"/>
    </style:style>
    <style:style style:name="P15" style:family="paragraph" style:parent-style-name="header">
      <style:paragraph-properties fo:text-align="justify" style:justify-single-word="false" style:writing-mode="lr-tb"/>
      <style:text-properties style:font-name="Nimbus Roman No9 L1" fo:font-size="12pt" style:font-size-asian="12pt" style:font-name-complex="Nimbus Roman No9 L" style:font-size-complex="12pt"/>
    </style:style>
    <style:style style:name="P16" style:family="paragraph" style:parent-style-name="header">
      <style:paragraph-properties fo:text-align="justify" style:justify-single-word="false" style:writing-mode="lr-tb"/>
      <style:text-properties style:font-name="Nimbus Roman No9 L1" fo:font-size="12pt" officeooo:rsid="0023f105" officeooo:paragraph-rsid="0023f105" style:font-size-asian="12pt" style:font-name-complex="Nimbus Roman No9 L" style:font-size-complex="12pt"/>
    </style:style>
    <style:style style:name="P17" style:family="paragraph" style:parent-style-name="header">
      <style:paragraph-properties fo:text-align="justify" style:justify-single-word="false" style:writing-mode="lr-tb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1aeaf7"/>
    </style:style>
    <style:style style:name="T5" style:family="text">
      <style:text-properties officeooo:rsid="000d545c"/>
    </style:style>
    <style:style style:name="T6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1b44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1775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1aea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143b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1937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23f1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2ab7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937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b44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9f0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0103f5b"/>
    </style:style>
    <style:style style:name="T17" style:family="text">
      <style:text-properties officeooo:rsid="001b441f"/>
    </style:style>
    <style:style style:name="T18" style:family="text">
      <style:text-properties officeooo:rsid="001de598"/>
    </style:style>
    <style:style style:name="T19" style:family="text">
      <style:text-properties officeooo:rsid="0023f105"/>
    </style:style>
    <style:style style:name="T20" style:family="text">
      <style:text-properties officeooo:rsid="002674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9">3.769</text:span>/20<text:span text:style-name="T20">17</text:span></text:p>
      <text:p text:style-name="P7"><text:span text:style-name="T17">Reiteração do Pedido de Providências nº 2.195/2017, que solicita a revitalização e colocação de brinquedos na praça da Rua Nicolae Vasilescu, ao lado do número 433, B</text:span>airro <text:span text:style-name="T4">Canudos</text:span>.</text:p>
      <text:p text:style-name="P8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0"><text:span text:style-name="T6">Reitera</text:span><text:span text:style-name="T12">ção do</text:span><text:span text:style-name="T6"> Pedido de Providências nº 2.195/2017, que solicita a revitalização e colocação de brinquedos na praça da Rua Nicolae Vasilescu, ao lado do número 433, B</text:span><text:span text:style-name="T7">airro </text:span><text:span text:style-name="T8">Canudos, </text:span><text:span text:style-name="T9">tendo em vista que </text:span><text:span text:style-name="T10">o referido local </text:span><text:span text:style-name="T6">já é utilizado como espaço de lazer pelos</text:span><text:span text:style-name="T10"> </text:span><text:span text:style-name="T9">moradores desta </text:span><text:span text:style-name="T10">localidade, </text:span><text:span text:style-name="T6">no entanto carece de uma melhor estrutura para oferecer uma maior </text:span><text:span text:style-name="T13">qualidade de vida a</text:span><text:span text:style-name="T14">quela</text:span><text:span text:style-name="T13"> comunidade</text:span><text:span text:style-name="T15">. </text:span></text:p>
      <text:p text:style-name="P11"/>
      <text:p text:style-name="P9">Novo Hamburgo, <text:span text:style-name="T18">22 de agosto</text:span> de 201<text:span text:style-name="T16">7</text:span>.</text:p>
      <text:p text:style-name="P13"/>
      <text:p text:style-name="P13"/>
      <text:p text:style-name="P12">Vereador <text:span text:style-name="T3">Nor Boeno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 original do autor.</text:p>
      <text:p text:style-name="P16">/RRS</text:p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22T13:22:49.298290459</dc:date>
    <meta:print-date>2016-10-24T11:21:00</meta:print-date>
    <meta:editing-cycles>17</meta:editing-cycles>
    <meta:editing-duration>PT40M1S</meta:editing-duration>
    <meta:generator>LibreOffice/4.3.3.2$Linux_X86_64 LibreOffice_project/430m0$Build-2</meta:generator>
    <dc:creator>Raquel Silva</dc:creator>
    <meta:document-statistic meta:table-count="0" meta:image-count="1" meta:object-count="0" meta:page-count="2" meta:paragraph-count="14" meta:word-count="202" meta:character-count="1247" meta:non-whitespace-character-count="1056"/>
  </office:meta>
</office:document-meta>
</file>