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3f35b"/>
    </style:style>
    <style:style style:name="T8" style:family="text">
      <style:text-properties officeooo:rsid="0014f74d"/>
    </style:style>
    <style:style style:name="T9" style:family="text">
      <style:text-properties officeooo:rsid="001804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.772</text:span>/201<text:span text:style-name="T6">7</text:span></text:p>
      <text:p text:style-name="P7"><text:span text:style-name="T4">C</text:span>onserto<text:span text:style-name="T2"> </text:span>d<text:span text:style-name="T3">e tubulação</text:span> de esgoto <text:span text:style-name="T3">na Rua Beco da Esperança, nº 294, no Bairro Canudos. <text:s text:c="3"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4">C</text:span>onserto, com urgência,<text:span text:style-name="T2"> </text:span>d<text:span text:style-name="T3">e tubulação</text:span> de esgoto <text:span text:style-name="T3">na Rua Beco da Esperança, nº 294, no Bairro Canudos. <text:s/>Moradores reclamam que com as chuvas ocorrem alagamentos, gerando transtornos e prejuízos. <text:s/></text:span></text:p>
      <text:p text:style-name="P9">Novo Hamburgo, <text:span text:style-name="T8">22 de agosto</text:span> de 201<text:span text:style-name="T5">7</text:span>.</text:p>
      <text:p text:style-name="P9"/>
      <text:p text:style-name="P10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63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