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8227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aedb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a7e154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9a50b8" style:font-name-asian="Arial" style:font-name-complex="Arial"/>
    </style:style>
    <style:style style:name="T4" style:family="text">
      <style:text-properties officeooo:rsid="00aaedbf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d0ac0" style:font-weight-asian="bold"/>
    </style:style>
    <style:style style:name="T9" style:family="text">
      <style:text-properties fo:font-weight="bold" officeooo:rsid="00aaedbf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0d545c"/>
    </style:style>
    <style:style style:name="T12" style:family="text">
      <style:text-properties officeooo:rsid="0016a147"/>
    </style:style>
    <style:style style:name="T13" style:family="text">
      <style:text-properties officeooo:rsid="00a82279"/>
    </style:style>
    <style:style style:name="T14" style:family="text">
      <style:text-properties fo:color="#000000" fo:language="pt" fo:country="BR" officeooo:rsid="00a2cfc0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a82279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a98fb2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a98fb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a98f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EDID</text:span><text:span text:style-name="T5">O </text:span><text:span text:style-name="T6">DE PROVIDÊNCIAS </text:span><text:span text:style-name="T5">Nº </text:span><text:span text:style-name="T9">3.773</text:span><text:span text:style-name="T7">/</text:span><text:span text:style-name="T8">2017</text:span></text:p>
      <text:p text:style-name="P17"><text:span text:style-name="T18">Troca de tampa de bueiro na Rua Ary Victor da Silva, esquina com a Rua Minas Gerais, no Bairro Rondônia. <text:s text:c="3"/></text:span><text:s text:c="4"/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6"><text:span text:style-name="T14"><text:tab/><text:tab/></text:span><text:span text:style-name="T17">Troca de tampa de bueiro</text:span><text:span text:style-name="T16"> na Rua Ary Victor da Silva, esquina com a Rua Minas Gerais, no Bairro Rondônia. Essa tampa quebrada oferece riscos de acidentes, bem como em dias de chuvas alagamentos. <text:s/></text:span><text:span text:style-name="T15"><text:s text:c="2"/></text:span></text:p>
      <text:p text:style-name="P10"><text:s text:c="24"/><text:span text:style-name="T13">Novo Hamburgo, 22 de agosto de 2017</text:span></text:p>
      <text:p text:style-name="P13"/>
      <text:p text:style-name="P14">Vereador <text:span text:style-name="T12">Fernando Lourenço</text:span></text:p>
      <text:p text:style-name="P11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0">R</text:span>edação conforme original do autor.</text:p>
      <text:p text:style-name="P7"><text:span text:style-name="T2">/</text:span><text:span text:style-name="T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4" meta:word-count="165" meta:character-count="1016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