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33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733b"/>
    </style:style>
    <style:style style:name="T6" style:family="text">
      <style:text-properties officeooo:rsid="0016d086"/>
    </style:style>
    <style:style style:name="T7" style:family="text">
      <style:text-properties officeooo:rsid="0017d3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774</text:span>/201<text:span text:style-name="T4">7</text:span></text:p>
      <text:p text:style-name="P10">Troca de um <text:span text:style-name="T7">p</text:span>oste na Rua <text:span text:style-name="T6">Herculano, nº 44, no Bairro Canudos. <text:s text:c="2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">Troca de um poste em estado precário, na Rua Herculano, nº 44, no Bairro Canudos. Moradores e usuários dessa via alertam para queda desse poste, acarretando transtornos e prejuízos. <text:s text:c="3"/></text:span></text:p>
      <text:p text:style-name="P8">Novo Hamburgo, <text:span text:style-name="T6">22 de agost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34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