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38c8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45f6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0eb8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1d32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1e49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38c8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03f5b"/>
    </style:style>
    <style:style style:name="T12" style:family="text">
      <style:text-properties officeooo:rsid="0011dc8a"/>
    </style:style>
    <style:style style:name="T13" style:family="text">
      <style:text-properties officeooo:rsid="00143075"/>
    </style:style>
    <style:style style:name="T14" style:family="text">
      <style:text-properties officeooo:rsid="002dd475" style:font-name-asian="Times New Roman" style:font-name-complex="Times New Roman"/>
    </style:style>
    <style:style style:name="T15" style:family="text">
      <style:text-properties officeooo:rsid="00334608" style:font-name-asian="Times New Roman" style:font-name-complex="Times New Roman"/>
    </style:style>
    <style:style style:name="T16" style:family="text">
      <style:text-properties officeooo:rsid="001bc0b5" style:font-name-asian="Times New Roman" style:font-name-complex="Times New Roman"/>
    </style:style>
    <style:style style:name="T17" style:family="text">
      <style:text-properties officeooo:rsid="0020eb82" style:font-name-asian="Times New Roman" style:font-name-complex="Times New Roman"/>
    </style:style>
    <style:style style:name="T18" style:family="text">
      <style:text-properties officeooo:rsid="0021d320" style:font-name-asian="Times New Roman" style:font-name-complex="Times New Roman"/>
    </style:style>
    <style:style style:name="T19" style:family="text">
      <style:text-properties officeooo:rsid="0021e49b" style:font-name-asian="Times New Roman" style:font-name-complex="Times New Roman"/>
    </style:style>
    <style:style style:name="T20" style:family="text">
      <style:text-properties officeooo:rsid="00238c8a" style:font-name-asian="Times New Roman" style:font-name-complex="Times New Roman"/>
    </style:style>
    <style:style style:name="T21" style:family="text">
      <style:text-properties officeooo:rsid="00238c8a"/>
    </style:style>
    <style:style style:name="T22" style:family="text">
      <style:text-properties officeooo:rsid="00245f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2">3.775</text:span>/201<text:span text:style-name="T12">7</text:span></text:p>
      <text:p text:style-name="P11"><text:span text:style-name="T16">O</text:span><text:span text:style-name="T14">peração tapa-buraco</text:span><text:span text:style-name="T19">s</text:span><text:span text:style-name="T14"> em </text:span><text:span text:style-name="T17">trecho da Rua </text:span><text:span text:style-name="T20">Três de Outubro, </text:span><text:span text:style-name="T18">entre a</text:span><text:span text:style-name="T19"> </text:span><text:span text:style-name="T20">Avenida Pedro Adams Filho e a Rua Bento Gonçalves</text:span><text:span text:style-name="T17">,</text:span><text:span text:style-name="T15"> no Bairro </text:span><text:span text:style-name="T20">Pátria Nova</text:span><text:span text:style-name="T17">.</text:span></text:p>
      <text:p text:style-name="P7"><text:span text:style-name="T10"><text:s text:c="3"/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9"><text:span text:style-name="T5"><text:s text:c="3"/>O</text:span><text:span text:style-name="T2">peração tapa-</text:span><text:span text:style-name="T4">buraco</text:span><text:span text:style-name="T8">s</text:span><text:span text:style-name="T4"> em </text:span><text:span text:style-name="T6">trecho da Rua </text:span><text:span text:style-name="T9">Três de Outubro, </text:span><text:span text:style-name="T7">entre a</text:span><text:span text:style-name="T8"> </text:span><text:span text:style-name="T9">Avenida Pedro Adams Filho e a Rua Bento Gonçalves</text:span><text:span text:style-name="T6">,</text:span><text:span text:style-name="T3"> no Bairro </text:span><text:span text:style-name="T9">Pátria Nova</text:span><text:span text:style-name="T6">.</text:span></text:p>
      <text:p text:style-name="P14"><text:s/></text:p>
      <text:p text:style-name="P14"><text:s text:c="4"/>Novo Hamburgo, <text:span text:style-name="T21">22 de agosto</text:span> de 201<text:span text:style-name="T11">7</text:span>.</text:p>
      <text:p text:style-name="P8"/>
      <text:p text:style-name="P10">Vereador <text:span text:style-name="T1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59" meta:character-count="962" meta:non-whitespace-character-count="8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PROTOCOLAR/PROTOCOLAR/PROTOCOLAR/tmp/.broffice.org/3/user/template/modelo-2012.ott" meta:date="2014-03-06T13:16:53"/>
  </office:meta>
</office:document-meta>
</file>