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416956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1695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3075"/>
    </style:style>
    <style:style style:name="T6" style:family="text">
      <style:text-properties officeooo:rsid="002f90b2" style:font-name-complex="Arial1"/>
    </style:style>
    <style:style style:name="T7" style:family="text">
      <style:text-properties officeooo:rsid="003ee288" style:font-name-complex="Arial1"/>
    </style:style>
    <style:style style:name="T8" style:family="text">
      <style:text-properties officeooo:rsid="00416956" style:font-name-complex="Arial1"/>
    </style:style>
    <style:style style:name="T9" style:family="text">
      <style:text-properties officeooo:rsid="003ee288"/>
    </style:style>
    <style:style style:name="T10" style:family="text">
      <style:text-properties officeooo:rsid="004169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0">3.777</text:span>/201<text:span text:style-name="T4">7</text:span></text:p>
      <text:p text:style-name="P12">Conserto de buraco <text:span text:style-name="T9">e infiltração na Rua São Jerônimo, em frente ao nº 216, no Bairro Jardim Mauá.</text:span></text:p>
      <text:p text:style-name="P10"><text:span text:style-name="T2"><text:s text:c="3"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6"><text:s text:c="4"/>Conserto de buraco </text:span><text:span text:style-name="T7">e infiltração </text:span><text:span text:style-name="T8">n</text:span><text:span text:style-name="T7">a Rua São Jerônimo, em frente ao n</text:span><text:span text:style-name="T8">º</text:span><text:span text:style-name="T7"> 216, no Bairro Jardim Mauá.</text:span></text:p>
      <text:p text:style-name="P15"/>
      <text:p text:style-name="P8"><text:s text:c="5"/>Novo Hamburgo, <text:span text:style-name="T9">22 de agosto </text:span>de 201<text:span text:style-name="T3">7</text:span>.</text:p>
      <text:p text:style-name="P8"/>
      <text:p text:style-name="P9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22T10:03:31.893415511</meta:print-date>
    <meta:document-statistic meta:table-count="0" meta:image-count="1" meta:object-count="0" meta:page-count="1" meta:paragraph-count="14" meta:word-count="147" meta:character-count="883" meta:non-whitespace-character-count="7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PROTOCOLAR/PROTOCOLAR/PROTOCOLAR/tmp/tmp/.broffice.org/3/user/template/modelo-2012.ott" meta:date="2014-03-06T13:16:53"/>
  </office:meta>
</office:document-meta>
</file>