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a38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c411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41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08fe" style:font-name-complex="Arial1"/>
    </style:style>
    <style:style style:name="T9" style:family="text">
      <style:text-properties officeooo:rsid="00310cce" style:font-name-complex="Arial1"/>
    </style:style>
    <style:style style:name="T10" style:family="text">
      <style:text-properties officeooo:rsid="0036ece9" style:font-name-complex="Arial1"/>
    </style:style>
    <style:style style:name="T11" style:family="text">
      <style:text-properties officeooo:rsid="003c411f" style:font-name-complex="Arial1"/>
    </style:style>
    <style:style style:name="T12" style:family="text">
      <style:text-properties officeooo:rsid="002e08fe"/>
    </style:style>
    <style:style style:name="T13" style:family="text">
      <style:text-properties officeooo:rsid="00310cce"/>
    </style:style>
    <style:style style:name="T14" style:family="text">
      <style:text-properties officeooo:rsid="00354afb"/>
    </style:style>
    <style:style style:name="T15" style:family="text">
      <style:text-properties officeooo:rsid="0036ece9"/>
    </style:style>
    <style:style style:name="T16" style:family="text">
      <style:text-properties officeooo:rsid="0037a38e"/>
    </style:style>
    <style:style style:name="T17" style:family="text">
      <style:text-properties officeooo:rsid="0038e6dd"/>
    </style:style>
    <style:style style:name="T18" style:family="text">
      <style:text-properties officeooo:rsid="003c4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3.778</text:span>/201<text:span text:style-name="T4">7</text:span></text:p>
      <text:p text:style-name="P13">Conserto de buraco<text:span text:style-name="T15">s na Rua Marechal Floriano, em frente</text:span> <text:span text:style-name="T12">aos </text:span>nº<text:span text:style-name="T15">s</text:span> <text:span text:style-name="T15">82 e 92</text:span>, <text:span text:style-name="T18">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onserto </text:span><text:span text:style-name="T7">de </text:span><text:span text:style-name="T6">buraco</text:span><text:span text:style-name="T10">s na Rua Marechal Floriano, em frente</text:span><text:span text:style-name="T6"> </text:span><text:span text:style-name="T8">aos </text:span><text:span text:style-name="T6">nº</text:span><text:span text:style-name="T10">s</text:span><text:span text:style-name="T6"> </text:span><text:span text:style-name="T10">82 e 92</text:span><text:span text:style-name="T6">, </text:span><text:span text:style-name="T11">no Bairro Centro.</text:span></text:p>
      <text:p text:style-name="P11">Novo Hamburgo, <text:span text:style-name="T14">22 de agosto </text:span>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5" meta:character-count="85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ROTOCOLAR/tmp/tmp/.broffice.org/3/user/template/modelo-2012.ott" meta:date="2014-03-06T13:16:53"/>
  </office:meta>
</office:document-meta>
</file>