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98e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f90b2" style:font-name-asian="Times New Roman1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5c8e9" style:font-name-asian="Times New Roman1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89eca" style:font-name-asian="Times New Roman1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8ef6e" style:font-name-asian="Times New Roman1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ae786" style:font-name-asian="Times New Roman1" style:language-asian="pt" style:country-asian="BR" style:font-name-complex="Arial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03f5b"/>
    </style:style>
    <style:style style:name="T9" style:family="text">
      <style:text-properties officeooo:rsid="0011dc8a"/>
    </style:style>
    <style:style style:name="T10" style:family="text">
      <style:text-properties officeooo:rsid="00143075"/>
    </style:style>
    <style:style style:name="T11" style:family="text">
      <style:text-properties officeooo:rsid="002f90b2" style:font-name-complex="Arial"/>
    </style:style>
    <style:style style:name="T12" style:family="text">
      <style:text-properties officeooo:rsid="00167ab2" style:font-name-complex="Arial"/>
    </style:style>
    <style:style style:name="T13" style:family="text">
      <style:text-properties officeooo:rsid="00167ab2"/>
    </style:style>
    <style:style style:name="T14" style:family="text">
      <style:text-properties officeooo:rsid="0015c8e9"/>
    </style:style>
    <style:style style:name="T15" style:family="text">
      <style:text-properties officeooo:rsid="002898ee"/>
    </style:style>
    <style:style style:name="T16" style:family="text">
      <style:text-properties officeooo:rsid="0029ca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6">3.779</text:span>/201<text:span text:style-name="T9">7</text:span></text:p>
      <text:p text:style-name="P11"><text:span text:style-name="T13">R</text:span>emoção de lixo <text:span text:style-name="T14">na escadaria entre a Rua Walburg Scheffel e a Avenida Victor Hugo Kunz, no Bairro Hamburgo Velho.</text:span></text:p>
      <text:p text:style-name="P7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12">R</text:span><text:span text:style-name="T11">emoção de </text:span><text:span text:style-name="T2">lixo depositado </text:span><text:span text:style-name="T3">na escadaria entre a Rua Walbu</text:span><text:span text:style-name="T6">r</text:span><text:span text:style-name="T3">g Scheffel e </text:span><text:span text:style-name="T5">a Avenida</text:span><text:span text:style-name="T3"> Vi</text:span><text:span text:style-name="T4">c</text:span><text:span text:style-name="T3">tor Hugo Kunz, no Bairro Hamburgo Velho.</text:span></text:p>
      <text:p text:style-name="P8">Novo Hamburgo, <text:span text:style-name="T15">22 de agosto</text:span> de 201<text:span text:style-name="T8">7</text:span>.</text:p>
      <text:p text:style-name="P8"/>
      <text:p text:style-name="P10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1-30T16:22:20.097925471</meta:print-date>
    <meta:document-statistic meta:table-count="0" meta:image-count="1" meta:object-count="0" meta:page-count="1" meta:paragraph-count="14" meta:word-count="152" meta:character-count="914" meta:non-whitespace-character-count="77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