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68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5a1d6" style:font-name-complex="Arial1"/>
    </style:style>
    <style:style style:name="T10" style:family="text">
      <style:text-properties officeooo:rsid="003e822e" style:font-name-complex="Arial1"/>
    </style:style>
    <style:style style:name="T11" style:family="text">
      <style:text-properties officeooo:rsid="00405c69" style:font-name-complex="Arial1"/>
    </style:style>
    <style:style style:name="T12" style:family="text">
      <style:text-properties officeooo:rsid="0035a1d6"/>
    </style:style>
    <style:style style:name="T13" style:family="text">
      <style:text-properties officeooo:rsid="003e822e"/>
    </style:style>
    <style:style style:name="T14" style:family="text">
      <style:text-properties officeooo:rsid="00405c69"/>
    </style:style>
    <style:style style:name="T15" style:family="text">
      <style:text-properties officeooo:rsid="004068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781</text:span>/201<text:span text:style-name="T4">7</text:span></text:p>
      <text:p text:style-name="P11">Conserto de buraco <text:span text:style-name="T12">em frente ao nº 308, da Rua Vinte e Cinco de Julho, no 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onserto </text:span><text:span text:style-name="T7">de buraco</text:span><text:span text:style-name="T8"> </text:span><text:span text:style-name="T9">em frente a</text:span><text:span text:style-name="T10">o</text:span><text:span text:style-name="T9"> n</text:span><text:span text:style-name="T11">º</text:span><text:span text:style-name="T9"> 308, da Rua Vinte e Cinco de Julho, no Bairro Rio Branco.</text:span></text:p>
      <text:p text:style-name="P15">Novo Hamburgo, <text:span text:style-name="T13">22 de agosto</text:span> 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6:12.869349987</meta:print-date>
    <meta:document-statistic meta:table-count="0" meta:image-count="1" meta:object-count="0" meta:page-count="1" meta:paragraph-count="14" meta:word-count="149" meta:character-count="861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tmp/.broffice.org/3/user/template/modelo-2012.ott" meta:date="2014-03-06T13:16:53"/>
  </office:meta>
</office:document-meta>
</file>