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830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1b23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c830a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aa5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43075"/>
    </style:style>
    <style:style style:name="T10" style:family="text">
      <style:text-properties officeooo:rsid="002f90b2" style:font-name-complex="Arial"/>
    </style:style>
    <style:style style:name="T11" style:family="text">
      <style:text-properties officeooo:rsid="00167ab2" style:font-name-complex="Arial"/>
    </style:style>
    <style:style style:name="T12" style:family="text">
      <style:text-properties officeooo:rsid="00167ab2"/>
    </style:style>
    <style:style style:name="T13" style:family="text">
      <style:text-properties officeooo:rsid="00291b23"/>
    </style:style>
    <style:style style:name="T14" style:family="text">
      <style:text-properties officeooo:rsid="002c830a"/>
    </style:style>
    <style:style style:name="T15" style:family="text">
      <style:text-properties officeooo:rsid="002eac6d"/>
    </style:style>
    <style:style style:name="T16" style:family="text">
      <style:text-properties officeooo:rsid="002eae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3.783</text:span>/201<text:span text:style-name="T8">7</text:span></text:p>
      <text:p text:style-name="P11"><text:span text:style-name="T12">R</text:span>emoção de galhos <text:span text:style-name="T13">no passeio público das Avenidas Victor Hugo Kunz e Nicolau Becker</text:span>, no Bairro <text:span text:style-name="T14">Centro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11">R</text:span><text:span text:style-name="T10">emoção de galhos depositados </text:span><text:span text:style-name="T3">no passeio público da</text:span><text:span text:style-name="T5">s</text:span><text:span text:style-name="T3"> Avenida</text:span><text:span text:style-name="T5">s</text:span><text:span text:style-name="T3"> Victor Hugo Kunz e Nicolau Becker</text:span><text:span text:style-name="T2">, no Bairro </text:span><text:span text:style-name="T4">Centro.</text:span></text:p>
      <text:p text:style-name="P8">Novo Hamburgo, <text:span text:style-name="T14">22 de agosto</text:span> de 201<text:span text:style-name="T7">7</text:span>.</text:p>
      <text:p text:style-name="P8"/>
      <text:p text:style-name="P8"/>
      <text:p text:style-name="P10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8T11:02:30.238451391</meta:print-date>
    <meta:document-statistic meta:table-count="0" meta:image-count="1" meta:object-count="0" meta:page-count="1" meta:paragraph-count="14" meta:word-count="146" meta:character-count="893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driana-sachser0/tmp/.broffice.org/3/user/template/modelo-2012.ott" meta:date="2014-03-06T13:16:53"/>
  </office:meta>
</office:document-meta>
</file>