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a4ca7" style:font-size-asian="7pt" style:font-size-complex="7pt"/>
    </style:style>
    <style:style style:name="P5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e5e8b" style:font-size-asian="12pt" style:font-size-complex="12pt"/>
    </style:style>
    <style:style style:name="P7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f6111" style:font-size-asian="12pt" style:font-size-complex="12pt"/>
    </style:style>
    <style:style style:name="P8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21b65" style:font-size-asian="12pt" style:font-size-complex="12pt"/>
    </style:style>
    <style:style style:name="P9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officeooo:rsid="00324b52" officeooo:paragraph-rsid="00275372" style:font-size-asian="12pt" style:font-size-complex="12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Nimbus Roman No9 L" fo:font-size="12pt" officeooo:paragraph-rsid="002ed6f9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Nimbus Roman No9 L" fo:font-size="12pt" officeooo:rsid="00421b65" officeooo:paragraph-rsid="00421b65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style="normal" fo:font-weight="normal" officeooo:rsid="00316698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.176cm" fo:margin-bottom="0.176cm" loext:contextual-spacing="false" fo:text-align="justify" style:justify-single-word="false" fo:orphans="0" fo:widows="0" fo:break-before="page" style:text-autospace="non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top="0.176cm" fo:margin-bottom="0.176cm" loext:contextual-spacing="false" fo:text-align="justify" style:justify-single-word="false" fo:orphans="0" fo:widows="0" style:text-autospace="none"/>
      <style:text-properties style:font-name="Nimbus Roman No9 L" fo:font-size="12pt" fo:font-weight="bold" officeooo:rsid="0021f30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3e5e8b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officeooo:rsid="00293f0f" officeooo:paragraph-rsid="00421b65" style:font-size-asian="12pt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Nimbus Roman No9 L" fo:font-size="12pt" officeooo:rsid="00421b65" officeooo:paragraph-rsid="00421b65" style:font-name-asian="Arial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normal" officeooo:rsid="00275372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316698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39bf1d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3a4ca7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3e3259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404e43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40cf16" style:font-style-asian="normal" style:font-weight-asian="normal" style:font-style-complex="normal" style:font-weight-complex="normal"/>
    </style:style>
    <style:style style:name="T9" style:family="text">
      <style:text-properties officeooo:rsid="00275372"/>
    </style:style>
    <style:style style:name="T10" style:family="text">
      <style:text-properties officeooo:rsid="00293f0f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e3259" style:font-weight-asian="bold" style:font-weight-complex="bold"/>
    </style:style>
    <style:style style:name="T13" style:family="text">
      <style:text-properties fo:font-weight="bold" officeooo:rsid="00421b65" style:font-weight-asian="bold" style:font-weight-complex="bold"/>
    </style:style>
    <style:style style:name="T14" style:family="text">
      <style:text-properties officeooo:rsid="00316698"/>
    </style:style>
    <style:style style:name="T15" style:family="text">
      <style:text-properties style:use-window-font-color="true" fo:language="pt" fo:country="BR" fo:font-weight="normal" officeooo:rsid="003e5e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03f6111"/>
    </style:style>
    <style:style style:name="T17" style:family="text">
      <style:text-properties officeooo:rsid="00421b65"/>
    </style:style>
    <style:style style:name="T18" style:family="text">
      <style:text-properties officeooo:rsid="004240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1"><text:tab/><text:tab/><text:tab/><text:tab/><text:tab/>MOÇÃO Nº </text:span><text:span text:style-name="T13">25</text:span><text:span text:style-name="T11">/201</text:span><text:span text:style-name="T12">7</text:span></text:p>
      <text:p text:style-name="P15"/>
      <text:p text:style-name="P12">M<text:span text:style-name="T18">anifesta</text:span> <text:span text:style-name="T2">A</text:span><text:span text:style-name="T4">plauso</text:span><text:span text:style-name="T2"> ao </text:span><text:span text:style-name="T3">Tenente</text:span><text:span text:style-name="T5">-</text:span><text:span text:style-name="T3">Coronel </text:span><text:span text:style-name="T6">Cleber Valinodo Pereira,</text:span><text:span text:style-name="T3"> </text:span><text:span text:style-name="T6">Comandante Geral do </text:span><text:span text:style-name="T7">Corpo de</text:span><text:span text:style-name="T6"> Bombeiros do Rio Grande do Sul.</text:span></text:p>
      <text:p text:style-name="P13"/>
      <text:p text:style-name="P13"/>
      <text:p text:style-name="P13"/>
      <text:p text:style-name="P5"><text:tab/><text:tab/><text:span text:style-name="T9">Considerando a dedicação, profissionalismo e visão empreendedora do Tenente-Coronel </text:span><text:span text:style-name="T6">Cleber Valinodo Pereira</text:span><text:span text:style-name="T9">, que pelo seu destacado desempenho, está assumindo o Comando Geral do Corpo de Bombeiros do Rio Grande do Sul.</text:span></text:p>
      <text:p text:style-name="P6"><text:span text:style-name="T14"><text:tab/><text:tab/>Sua conduta no cumprimento dos seus deveres e sua luta incansável em defesa dos bombeiros e da qualificação destes profissionais, especialmente, no período em que trabalhou em Novo Hamburgo, </text:span><text:span text:style-name="T15">merece o reconhecimento de toda a comunidade.</text:span></text:p>
      <text:p text:style-name="P9"><text:tab/><text:tab/>Os anos de importantes serviços prestados <text:span text:style-name="T17">a</text:span> nossa cidade e região, sempre foram destaque pelo pioneirismo de suas ações e por sua forma carismática de liderança.</text:p>
      <text:p text:style-name="P7"><text:tab/><text:tab/><text:span text:style-name="T16">Assumir tão importante missão, tornando-se o </text:span><text:span text:style-name="T6">primeiro Comandante Geral do </text:span><text:span text:style-name="T8">Corpo de</text:span><text:span text:style-name="T6"> Bombeiros do Rio Grande do Sul,</text:span><text:span text:style-name="T16"> só vem reiterar seus conhecimentos, capacidade, amor à profissão e coragem frente a novos desafios.</text:span></text:p>
      <text:p text:style-name="P8"><text:tab/><text:tab/><text:span text:style-name="T17">Dessa forma, solicita-se</text:span>, após os trâmites regimentais, <text:span text:style-name="T17">que seja enviada</text:span> cópia da presente Moção <text:span text:style-name="T10">de Aplauso ao Tenente-Coronel Cleber Valinodo Pereira, e seja oficiado ao homenageado com as congratulações em nome dessa Casa Legislativa.</text:span></text:p>
      <text:p text:style-name="P17"><text:tab/><text:tab/>Novo Hamburgo, 22 de agosto de 2017.</text:p>
      <text:p text:style-name="P16"/>
      <text:p text:style-name="P10">Vereador <text:span text:style-name="T16">Issur Koch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o autor.</text:p>
      <text:p text:style-name="P11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a4ca7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Carolyne Andersson</dc:creator>
    <dc:date>2017-08-22T17:38:56.299960593</dc:date>
    <meta:printed-by>Denise Dutra</meta:printed-by>
    <meta:print-date>2017-08-22T13:40:55.746363413</meta:print-date>
    <dc:language>pt-BR</dc:language>
    <meta:editing-cycles>85</meta:editing-cycles>
    <meta:editing-duration>PT8H33M42S</meta:editing-duration>
    <meta:document-statistic meta:table-count="0" meta:image-count="1" meta:object-count="0" meta:page-count="1" meta:paragraph-count="17" meta:word-count="266" meta:character-count="1707" meta:non-whitespace-character-count="14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