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d0e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fd0e0" officeooo:paragraph-rsid="005fd0e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fd0e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19e2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36b6bb"/>
    </style:style>
    <style:style style:name="T10" style:family="text">
      <style:text-properties officeooo:rsid="005e5093"/>
    </style:style>
    <style:style style:name="T11" style:family="text">
      <style:text-properties officeooo:rsid="00619e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3.785</text:span>/201<text:span text:style-name="T8">7</text:span></text:p>
      <text:p text:style-name="P15">Retirada de entulhos <text:span text:style-name="T11">embaixo</text:span> dos pilares do <text:span text:style-name="T11">trem</text:span>, no trecho entre a Avenida <text:span text:style-name="T11">Sete</text:span> de Setembro e a Estação Santo Afonso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4">Retirada de entulhos </text:span><text:span text:style-name="T5">embaixo</text:span><text:span text:style-name="T4"> dos pilares do </text:span><text:span text:style-name="T5">trem</text:span><text:span text:style-name="T4">, no trecho entre a Avenida </text:span><text:span text:style-name="T5">Sete</text:span><text:span text:style-name="T4"> de Setembro e a Estação Santo Afonso,</text:span><text:span text:style-name="T2"> </text:span><text:span text:style-name="T3">pois o </text:span><text:span text:style-name="T4">local se encontra com os mais diversos tipos de entulhos e lixos, atrapalhando quem caminha pelo local, além da parte estética, deixando a cidade suja. </text:span><text:span text:style-name="T3"><text:s/></text:span></text:p>
      <text:p text:style-name="P9">Novo Hamburgo, <text:span text:style-name="T10">22 de agosto </text:span>de 201<text:span text:style-name="T7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22T13:01:19.075559806</meta:print-date>
    <meta:document-statistic meta:table-count="0" meta:image-count="1" meta:object-count="0" meta:page-count="1" meta:paragraph-count="14" meta:word-count="180" meta:character-count="1072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