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7013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d9b0" officeooo:paragraph-rsid="005b54e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591e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64d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a6c9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406e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60b2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a166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5e509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6155d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0103f5b"/>
    </style:style>
    <style:style style:name="T17" style:family="text">
      <style:text-properties officeooo:rsid="0011dc8a"/>
    </style:style>
    <style:style style:name="T18" style:family="text">
      <style:text-properties officeooo:rsid="0036b6bb"/>
    </style:style>
    <style:style style:name="T19" style:family="text">
      <style:text-properties officeooo:rsid="005406ea"/>
    </style:style>
    <style:style style:name="T20" style:family="text">
      <style:text-properties officeooo:rsid="005e5093"/>
    </style:style>
    <style:style style:name="T21" style:family="text">
      <style:text-properties officeooo:rsid="006155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1">3.786</text:span>/201<text:span text:style-name="T17">7</text:span></text:p>
      <text:p text:style-name="P15">Operação tapa-buracos <text:span text:style-name="T19">na Avenida Pedro Adams Filho, esquina com a Rua Carumbé, no Bairro Ouro Branco.</text:span></text:p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0"><text:span text:style-name="T3">Operação tapa-buracos </text:span><text:span text:style-name="T10">na </text:span><text:span text:style-name="T13">Avenida Pedro Adams Filho</text:span><text:span text:style-name="T10">, </text:span><text:span text:style-name="T12">esquina com a Rua C</text:span><text:span text:style-name="T13">arumb</text:span><text:span text:style-name="T14">é</text:span><text:span text:style-name="T10">, no Bairro </text:span><text:span text:style-name="T13">Ouro Branco</text:span><text:span text:style-name="T7">,</text:span><text:span text:style-name="T2"> </text:span><text:span text:style-name="T3">pois o asfalto neste trecho está </text:span><text:span text:style-name="T8">com enormes buracos,</text:span><text:span text:style-name="T3"> </text:span><text:span text:style-name="T5">o</text:span><text:span text:style-name="T6"> que pode causar acidentes e </text:span><text:span text:style-name="T3">prejuízos </text:span><text:span text:style-name="T9">ao</text:span><text:span text:style-name="T10">s m</text:span><text:span text:style-name="T9">otoristas</text:span><text:span text:style-name="T4"> </text:span><text:span text:style-name="T10">que </text:span><text:span text:style-name="T11">circulam no local</text:span><text:span text:style-name="T3">. </text:span></text:p>
      <text:p text:style-name="P9">Novo Hamburgo, <text:span text:style-name="T20">22 de agosto </text:span>de 201<text:span text:style-name="T16">7</text:span>.</text:p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6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4:19:10.191211660</meta:print-date>
    <meta:document-statistic meta:table-count="0" meta:image-count="1" meta:object-count="0" meta:page-count="1" meta:paragraph-count="14" meta:word-count="165" meta:character-count="1011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