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223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7013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a166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f223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03f5b"/>
    </style:style>
    <style:style style:name="T16" style:family="text">
      <style:text-properties officeooo:rsid="0011dc8a"/>
    </style:style>
    <style:style style:name="T17" style:family="text">
      <style:text-properties officeooo:rsid="0036b6bb"/>
    </style:style>
    <style:style style:name="T18" style:family="text">
      <style:text-properties officeooo:rsid="005406ea"/>
    </style:style>
    <style:style style:name="T19" style:family="text">
      <style:text-properties officeooo:rsid="005f2230"/>
    </style:style>
    <style:style style:name="T20" style:family="text">
      <style:text-properties officeooo:rsid="00609558"/>
    </style:style>
    <style:style style:name="T21" style:family="text">
      <style:text-properties officeooo:rsid="0060d5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3.788</text:span>/201<text:span text:style-name="T16">7</text:span></text:p>
      <text:p text:style-name="P15">Operação tapa-buracos <text:span text:style-name="T18">na Rua Joaquim Nabuco, esquina com a Rua João Antônio da Silveira, no Bairro Centro.</text:span></text:p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3">Operação tapa-buracos </text:span><text:span text:style-name="T10">na Rua </text:span><text:span text:style-name="T13">Joaquim Nabuco</text:span><text:span text:style-name="T10">, </text:span><text:span text:style-name="T12">esquina com a </text:span><text:span text:style-name="T10">Rua João Antônio da Silveira, no Bairro Centro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19">22 de agosto </text:span>de 201<text:span text:style-name="T15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67" meta:character-count="102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