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19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63ca" officeooo:paragraph-rsid="001563ca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a19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a199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63ca" officeooo:paragraph-rsid="001563c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dc8a"/>
    </style:style>
    <style:style style:name="T3" style:family="text">
      <style:text-properties officeooo:rsid="00141bc7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03f5b"/>
    </style:style>
    <style:style style:name="T10" style:family="text">
      <style:text-properties officeooo:rsid="0016c5d4"/>
    </style:style>
    <style:style style:name="T11" style:family="text">
      <style:text-properties officeooo:rsid="001c2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790</text:span>/201<text:span text:style-name="T2">7</text:span></text:p>
      <text:p text:style-name="P7"><text:span text:style-name="T3">Troca de lâmpada inoperante </text:span><text:span text:style-name="T4">na Rua Pedro Álvares Cabral, em frente ao nº 123, no Bairro Rio Branco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tab/><text:tab/>Neste local a lâmpada encontra-se queimada deixando este ponto às escuras.</text:p>
      <text:p text:style-name="P11"><text:tab/><text:tab/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.</text:p>
      <text:p text:style-name="P11"><text:tab/><text:tab/>Desta forma solicitamos ao Departam<text:span text:style-name="T7">en</text:span>to de Iluminação Pública visando a solução deste problema.</text:p>
      <text:p text:style-name="P13">Novo Hamburgo, <text:span text:style-name="T10">22 de agosto </text:span>de 201<text:span text:style-name="T9">7</text:span>.</text:p>
      <text:p text:style-name="P8"/>
      <text:p text:style-name="P9">Vereador 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09T14:34:15.374025795</meta:creation-date>
    <dc:language>pt-BR</dc:language>
    <meta:editing-cycles>1</meta:editing-cycles>
    <meta:editing-duration>P0D</meta:editing-duration>
    <meta:print-date>2017-08-22T13:48:01.462000000</meta:print-date>
    <meta:document-statistic meta:table-count="0" meta:image-count="1" meta:object-count="0" meta:page-count="1" meta:paragraph-count="16" meta:word-count="183" meta:character-count="1152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7-08-09T14:34:14.630486242"/>
  </office:meta>
</office:document-meta>
</file>