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0b8fd5" style:font-size-asian="12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19d52" officeooo:paragraph-rsid="00128fda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11" style:family="paragraph" style:parent-style-name="Standard" style:list-style-name="L1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rsid="00292240" officeooo:paragraph-rsid="00292240" style:font-size-asian="12pt" style:font-size-complex="12pt"/>
    </style:style>
    <style:style style:name="P13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font-name="Nimbus Roman No9 L" fo:font-size="12pt" officeooo:paragraph-rsid="000abbf3" style:font-size-asian="12pt" style:font-size-complex="12pt"/>
    </style:style>
    <style:style style:name="P14" style:family="paragraph" style:parent-style-name="Standard">
      <style:paragraph-properties fo:margin-left="8.003cm" fo:margin-right="0cm" fo:margin-top="0cm" fo:margin-bottom="0cm" loext:contextual-spacing="false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060ce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size="12pt" officeooo:paragraph-rsid="00280024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style:font-name="Nimbus Roman No9 L" fo:font-size="12pt" officeooo:rsid="00292240" officeooo:paragraph-rsid="00292240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66cm" style:auto-text-indent="false"/>
      <style:text-properties fo:font-size="12pt" officeooo:paragraph-rsid="00280024" style:font-size-asian="12pt" style:font-size-complex="12pt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" style:family="text">
      <style:text-properties style:use-window-font-color="true" fo:language="pt" fo:country="BR" fo:font-weight="normal" officeooo:rsid="0025ccd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4" style:family="text">
      <style:text-properties style:use-window-font-color="true" fo:language="pt" fo:country="BR" fo:font-weight="normal" officeooo:rsid="0014dc6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00b2ed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0abbf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260b2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22dc5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1a057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0fe8d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15a70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officeooo:rsid="00071146"/>
    </style:style>
    <style:style style:name="T13" style:family="text">
      <style:text-properties officeooo:rsid="000b8fd5"/>
    </style:style>
    <style:style style:name="T14" style:family="text">
      <style:text-properties officeooo:rsid="0010bb98"/>
    </style:style>
    <style:style style:name="T15" style:family="text">
      <style:text-properties officeooo:rsid="0014dc64"/>
    </style:style>
    <style:style style:name="T16" style:family="text">
      <style:text-properties officeooo:rsid="00260b26"/>
    </style:style>
    <style:style style:name="T17" style:family="text">
      <style:text-properties officeooo:rsid="00280024"/>
    </style:style>
    <style:style style:name="T18" style:family="text">
      <style:text-properties officeooo:rsid="0029224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17">961</text:span>/201<text:span text:style-name="T15">7</text:span></text:p>
      <text:p text:style-name="P10"/>
      <text:p text:style-name="P10"/>
      <text:p text:style-name="P10"/>
      <text:p text:style-name="P12"><text:span text:style-name="T4">P</text:span><text:span text:style-name="T2">arte do Expediente da Sessão Ordinária de 13 de setembro em homenagem aos 55 anos da Câmara de Dirigentes Lojistas de Novo Hamburgo.</text:span></text:p>
      <text:p text:style-name="P13"/>
      <text:p text:style-name="P13"/>
      <text:p text:style-name="P14"/>
      <text:p text:style-name="P16"><text:span text:style-name="T2">Requer-se, após os trâmites regimentais, que Parte do Expediente da Sessão Ordinária de 13 de setembro seja em homenagem aos 55 anos da Câmara de Dirigentes Lojistas de Novo Hamburgo. </text:span></text:p>
      <text:p text:style-name="P17"/>
      <text:p text:style-name="P18"/>
      <text:list xml:id="list3671952351308868846" text:style-name="L1">
        <text:list-header>
          <text:p text:style-name="P11"><text:s text:c="28"/>Novo Hamburgo, <text:span text:style-name="T14">22</text:span> de <text:span text:style-name="T16">agosto</text:span> de 201<text:span text:style-name="T15">7</text:span>.</text:p>
          <text:p text:style-name="P11"/>
        </text:list-header>
      </text:list>
      <text:p text:style-name="P7"/>
      <text:p text:style-name="P8"><text:span text:style-name="T13">V</text:span>ereador <text:span text:style-name="T18">Issur Koch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Obs.: Redação conforme original do autor.</text:p>
      <text:p text:style-name="P9">/<text:span text:style-name="T17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7-03-29T10:16:17.576030302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3" meta:word-count="141" meta:character-count="856" meta:non-whitespace-character-count="69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usr/lib/openoffice/share/template/pt-BR/CMNH/ped-provid.odt" meta:date="2010-09-29T13:22:32"/>
  </office:meta>
</office:document-meta>
</file>