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6af2" officeooo:paragraph-rsid="003e6a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e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e5ad0" officeooo:paragraph-rsid="003c54f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6af2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3fac3"/>
    </style:style>
    <style:style style:name="T2" style:family="text">
      <style:text-properties officeooo:rsid="0033c797"/>
    </style:style>
    <style:style style:name="T3" style:family="text">
      <style:text-properties officeooo:rsid="00141d0e"/>
    </style:style>
    <style:style style:name="T4" style:family="text">
      <style:text-properties officeooo:rsid="0004798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8eb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fc5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c54fc"/>
    </style:style>
    <style:style style:name="T9" style:family="text">
      <style:text-properties officeooo:rsid="003e6af2"/>
    </style:style>
    <style:style style:name="T10" style:family="text">
      <style:text-properties officeooo:rsid="003fc5c0"/>
    </style:style>
    <style:style style:name="T11" style:family="text">
      <style:text-properties officeooo:rsid="00423b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<text:span text:style-name="T8">º 962</text:span>/201<text:span text:style-name="T2">7</text:span></text:p>
      <text:p text:style-name="P16"><text:s text:c="82"/></text:p>
      <text:p text:style-name="P6"/>
      <text:p text:style-name="P11">Parte do Expediente da Sessão Ordinári<text:span text:style-name="T3">a</text:span> de <text:span text:style-name="T10">1º de novembro</text:span> <text:span text:style-name="T4">em homenagem aos 30 anos da Entremalhas - Comércio de Tecidos e Acessórios.</text:span></text:p>
      <text:p text:style-name="P11"/>
      <text:p text:style-name="P12"/>
      <text:p text:style-name="P12"/>
      <text:p text:style-name="P15"><text:span text:style-name="T8">Requer-se</text:span>, após os trâmites regimentais, que <text:span text:style-name="T8">P</text:span>arte do <text:span text:style-name="T8">E</text:span>xpediente da <text:span text:style-name="T3">S</text:span>essão Ordinári<text:span text:style-name="T3">a</text:span> de <text:span text:style-name="T10">1º de Novembro,</text:span> <text:span text:style-name="T4">seja em homenagem aos 30 anos da Entremalhas - Comércio de Tecidos e Acessórios.</text:span></text:p>
      <text:p text:style-name="P13"/>
      <text:p text:style-name="P18"><text:span text:style-name="T5">Novo Hamburgo, </text:span><text:span text:style-name="T7">22</text:span><text:span text:style-name="T5"> de </text:span><text:span text:style-name="T7">agosto</text:span><text:span text:style-name="T5"> de 201</text:span><text:span text:style-name="T6">7</text:span><text:span text:style-name="T5">.</text:span></text:p>
      <text:p text:style-name="P18"/>
      <text:p text:style-name="P18"/>
      <text:p text:style-name="P19">Vereador <text:span text:style-name="T9">Raul Cassel</text:span></text:p>
      <text:p text:style-name="P8"/>
      <text:p text:style-name="P11"/>
      <text:p text:style-name="P12"/>
      <text:p text:style-name="P14"/>
      <text:p text:style-name="P1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 original do autor.</text:p>
      <text:p text:style-name="P20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5:06:12.295309690</dc:date>
    <meta:printed-by>Denise Dutra</meta:printed-by>
    <meta:print-date>2017-04-04T14:35:37.162501064</meta:print-date>
    <dc:language>pt-BR</dc:language>
    <meta:editing-cycles>124</meta:editing-cycles>
    <meta:editing-duration>PT10H7M36S</meta:editing-duration>
    <dc:creator>Carolyne Andersson</dc:creator>
    <meta:document-statistic meta:table-count="0" meta:image-count="1" meta:object-count="0" meta:page-count="1" meta:paragraph-count="14" meta:word-count="142" meta:character-count="913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