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454060b" style:font-size-asian="13pt" style:language-asian="pt" style:country-asian="BR" style:font-name-complex="Arial" style:font-size-complex="13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119dc19" officeooo:paragraph-rsid="0454060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45976ba" officeooo:paragraph-rsid="045976ba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45976ba" officeooo:paragraph-rsid="045976ba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2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.018cm" style:auto-text-indent="false">
        <style:tab-stops/>
      </style:paragraph-properties>
      <style:text-properties officeooo:paragraph-rsid="042caf1b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45976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45a68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rsid="045a68db" officeooo:paragraph-rsid="045a68d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45976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0f0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7c4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976b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2100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5a68d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6dd2a"/>
    </style:style>
    <style:style style:name="T10" style:family="text">
      <style:text-properties style:font-name="Nimbus Roman No9 L" officeooo:rsid="0450f0ec"/>
    </style:style>
    <style:style style:name="T11" style:family="text">
      <style:text-properties style:font-name="Nimbus Roman No9 L" officeooo:rsid="0452100c"/>
    </style:style>
    <style:style style:name="T12" style:family="text">
      <style:text-properties style:font-name="Nimbus Roman No9 L" officeooo:rsid="0454060b"/>
    </style:style>
    <style:style style:name="T13" style:family="text">
      <style:text-properties style:font-name="Nimbus Roman No9 L" officeooo:rsid="0457c43f"/>
    </style:style>
    <style:style style:name="T14" style:family="text">
      <style:text-properties style:font-name="Nimbus Roman No9 L" officeooo:rsid="045976ba"/>
    </style:style>
    <style:style style:name="T15" style:family="text">
      <style:text-properties style:font-name="Nimbus Roman No9 L" officeooo:rsid="045a68db"/>
    </style:style>
    <style:style style:name="T16" style:family="text">
      <style:text-properties officeooo:rsid="0450f0ec"/>
    </style:style>
    <style:style style:name="T17" style:family="text">
      <style:text-properties officeooo:rsid="0457c43f"/>
    </style:style>
    <style:style style:name="T18" style:family="text">
      <style:text-properties officeooo:rsid="045976ba"/>
    </style:style>
    <style:style style:name="T19" style:family="text">
      <style:text-properties officeooo:rsid="045d28a1"/>
    </style:style>
    <style:style style:name="T20" style:family="text">
      <style:text-properties officeooo:rsid="045dc9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PEDIDO DE PROVIDÊNCIAS </text:span>Nº <text:span text:style-name="T19">3.792</text:span>/201<text:span text:style-name="T17">7</text:span></text:p>
      <text:list xml:id="list6873102258429987092" text:style-name="L1">
        <text:list-header>
          <text:p text:style-name="P12"><text:span text:style-name="T10">Solicita</text:span><text:span text:style-name="T14">ção para</text:span><text:span text:style-name="T10"> </text:span><text:span text:style-name="T13">aumento do </text:span><text:span text:style-name="T11">efetivo por parte da <text:s/></text:span><text:span text:style-name="T12">G</text:span><text:span text:style-name="T11">uarda Municipal n</text:span><text:span text:style-name="T15">a Estação Rodoviária Normélio Stabel.</text:span></text:p>
        </text:list-header>
      </text:list>
      <text:p text:style-name="P18"><text:span text:style-name="T19">Solicita-se, após os trâmites regimentais, que seja enviada cópia da presente proposição ao Poder Executivo, para que realize as seguintes providências</text:span><text:span text:style-name="T3">:</text:span></text:p>
      <text:p text:style-name="P15"><text:span text:style-name="T3"/></text:p>
      <text:p text:style-name="P16"><text:span text:style-name="T4">Solicita</text:span><text:span text:style-name="T6">ção para</text:span><text:span text:style-name="T4"> </text:span><text:span text:style-name="T5">aumento do efetivo por parte da Guarda Municipal </text:span><text:span text:style-name="T7">n</text:span><text:span text:style-name="T8">a Estação Rodoviária Normélio Stabel</text:span><text:span text:style-name="T5">. O motivo do pedido tem como base o grande número de visitantes que </text:span><text:span text:style-name="T8">a rodoviária</text:span><text:span text:style-name="T5"> recebe </text:span><text:span text:style-name="T8">diariamente</text:span><text:span text:style-name="T5">.</text:span></text:p>
      <text:p text:style-name="P16"><text:span text:style-name="T5"/></text:p>
      <text:p text:style-name="P17"><text:span text:style-name="T5">A</text:span><text:span text:style-name="T2">tualmente, a Guarda Municipal se encontra lá em dias e horários alternados, como a região é um local de fácil acesso, a todos, <text:s/>é extremamente necessário segurança 24 horas.</text:span></text:p>
      <text:p text:style-name="P17"><text:span text:style-name="T2"/></text:p>
      <text:p text:style-name="P14">Novo Hamburgo, <text:span text:style-name="T16">22 agosto de 2017</text:span>.</text:p>
      <text:p text:style-name="P5"/>
      <text:p text:style-name="P13">Vereador Raul Cassel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Obs.: Redação conforme original do autor.</text:p>
      <text:p text:style-name="P10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5:06:10.177504411</dc:date>
    <meta:printed-by>Adriana Sachser</meta:printed-by>
    <meta:print-date>2015-10-20T15:14:44</meta:print-date>
    <dc:language>pt-BR</dc:language>
    <meta:editing-cycles>181</meta:editing-cycles>
    <meta:editing-duration>P1DT2H20M3S</meta:editing-duration>
    <dc:creator>Adriana Sachser</dc:creator>
    <meta:document-statistic meta:table-count="0" meta:image-count="1" meta:object-count="0" meta:page-count="1" meta:paragraph-count="15" meta:word-count="186" meta:character-count="1156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