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b1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6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6d5" officeooo:paragraph-rsid="001bb12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6d5"/>
    </style:style>
    <style:style style:name="T6" style:family="text">
      <style:text-properties officeooo:rsid="0015cea2"/>
    </style:style>
    <style:style style:name="T7" style:family="text">
      <style:text-properties officeooo:rsid="001a108b"/>
    </style:style>
    <style:style style:name="T8" style:family="text">
      <style:text-properties officeooo:rsid="001b4fd6"/>
    </style:style>
    <style:style style:name="T9" style:family="text">
      <style:text-properties officeooo:rsid="001f08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794</text:span>/201<text:span text:style-name="T4">7</text:span></text:p>
      <text:p text:style-name="P11">Troca de <text:span text:style-name="T7">lâ</text:span>mpada <text:span text:style-name="T6">na Rua Arlindo Pasqualini, em frente ao número 812, no Bairro Vila Nov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Troca de lâmpada na Rua Arlindo Pasqualini, em frente ao número 812, no Bairro Vila Nova. Moradores reclamam da falta de iluminação, pois gera insegurança e medo para os que transitam a noite nessa via.</text:p>
      <text:p text:style-name="P9">Novo Hamburgo, <text:span text:style-name="T7">22 de agosto</text:span> de 201<text:span text:style-name="T3">7</text:span>.</text:p>
      <text:p text:style-name="P8"/>
      <text:p text:style-name="P10">Vereador <text:span text:style-name="T5"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74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