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db3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db3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8fb20" officeooo:paragraph-rsid="002e12af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92d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c8994"/>
    </style:style>
    <style:style style:name="T7" style:family="text">
      <style:text-properties officeooo:rsid="002e12af"/>
    </style:style>
    <style:style style:name="T8" style:family="text">
      <style:text-properties officeooo:rsid="003092d4"/>
    </style:style>
    <style:style style:name="T9" style:family="text">
      <style:text-properties officeooo:rsid="001bc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796</text:span>/201<text:span text:style-name="T2">7</text:span></text:p>
      <text:p text:style-name="P9"/>
      <text:p text:style-name="P9"/>
      <text:p text:style-name="P16"><text:span text:style-name="T6">S</text:span>ubstituição de lâmpada queimada na Rua <text:span text:style-name="T7">Panamá</text:span>, em frente ao número <text:span text:style-name="T7">315</text:span>, no Bairro <text:span text:style-name="T7">Santo Afonso</text:span>.</text:p>
      <text:p text:style-name="P15"/>
      <text:p text:style-name="P13"/>
      <text:p text:style-name="P20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</text:span>:</text:p>
      <text:p text:style-name="P21"><text:span text:style-name="T6">S</text:span>ubstituição de lâmpada queimada na Rua <text:span text:style-name="T7">Panamá</text:span>, em frente ao número <text:span text:style-name="T7">315</text:span>, no Bairro <text:span text:style-name="T7">Santo Afonso</text:span>. Os moradores do local <text:span text:style-name="T6">alegam</text:span> falta de segurança e muitos assaltos devido a falta de iluminação. Diante disso, solicito que seja normalizada a iluminação no local o mais rápido possível.</text:p>
      <text:p text:style-name="P19"><text:span text:style-name="T5">N</text:span>ovo Hamburgo, <text:span text:style-name="T6">22</text:span> de <text:span text:style-name="T7">agosto</text:span> de 201<text:span text:style-name="T2">7</text:span>.</text:p>
      <text:p text:style-name="P12">Vereador Enfermeiro Vilmar</text:p>
      <text:p text:style-name="P8"/>
      <text:p text:style-name="P8"/>
      <text:p text:style-name="P8"/>
      <text:p text:style-name="P7"/>
      <text:p text:style-name="P10"/>
      <text:p text:style-name="P11"/>
      <text:p text:style-name="P6"/>
      <text:p text:style-name="P5"/>
      <text:p text:style-name="P5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92d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7</meta:editing-cycles>
    <meta:editing-duration>PT4H16M25S</meta:editing-duration>
    <meta:initial-creator>Alana Jesus</meta:initial-creator>
    <meta:print-date>2017-08-22T14:57:29.850537017</meta:print-date>
    <dc:date>2017-08-22T15:28:52.619580034</dc:date>
    <dc:creator>Adriana Sachser</dc:creator>
    <meta:printed-by>Alana Jesus</meta:printed-by>
    <meta:document-statistic meta:table-count="0" meta:image-count="1" meta:object-count="0" meta:page-count="1" meta:paragraph-count="14" meta:word-count="172" meta:character-count="1047" meta:non-whitespace-character-count="887"/>
    <meta:user-defined meta:name="Info 1"/>
    <meta:user-defined meta:name="Info 2"/>
    <meta:user-defined meta:name="Info 3"/>
    <meta:user-defined meta:name="Info 4"/>
  </office:meta>
</office:document-meta>
</file>