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a5f66" officeooo:paragraph-rsid="009f47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f47ac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c58da"/>
    </style:style>
    <style:style style:name="T8" style:family="text">
      <style:text-properties officeooo:rsid="009f47ac"/>
    </style:style>
    <style:style style:name="T9" style:family="text">
      <style:text-properties officeooo:rsid="00a24ea0"/>
    </style:style>
    <style:style style:name="T10" style:family="text">
      <style:text-properties officeooo:rsid="00a29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797</text:span>/201<text:span text:style-name="T2">7</text:span></text:p>
      <text:p text:style-name="P16">Limpeza de terreno baldio e calçada na Rua Araponga, em frente ao nº 265, <text:span text:style-name="T9">B</text:span>airro Jardim Mauá. </text:p>
      <text:p text:style-name="P14">Solicita-se, após os trâmites regimentais, que seja enviada cópia da presente proposição ao Poder Executivo, para que realize as seguintes providências:</text:p>
      <text:p text:style-name="P15"><text:span text:style-name="T8">Limpeza de terreno baldio e calçada na Rua Araponga, em frente ao nº 265, Bairro Jardim Mauá. </text:span><text:s/></text:p>
      <text:p text:style-name="P13">Novo Hamburgo, <text:span text:style-name="T7">22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><text:span text:style-name="T5">O</text:span>bs.: <text:span text:style-name="T10">R</text:span>edação conforme original do autor.</text:p>
      <text:p text:style-name="P9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46" meta:character-count="872" meta:non-whitespace-character-count="735"/>
    <meta:user-defined meta:name="Info 1"/>
    <meta:user-defined meta:name="Info 2"/>
    <meta:user-defined meta:name="Info 3"/>
    <meta:user-defined meta:name="Info 4"/>
  </office:meta>
</office:document-meta>
</file>