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a5f66" officeooo:paragraph-rsid="009f55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f55b6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76de3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c58da"/>
    </style:style>
    <style:style style:name="T7" style:family="text">
      <style:text-properties officeooo:rsid="009f55b6"/>
    </style:style>
    <style:style style:name="T8" style:family="text">
      <style:text-properties officeooo:rsid="00a16e0c"/>
    </style:style>
    <style:style style:name="T9" style:family="text">
      <style:text-properties officeooo:rsid="00a188c8"/>
    </style:style>
    <style:style style:name="T10" style:family="text">
      <style:text-properties style:font-name="Nimbus Roman No9 L" fo:font-size="12pt" fo:letter-spacing="-0.007cm" fo:font-weight="normal" officeooo:rsid="00440a0c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letter-spacing="-0.007cm" fo:font-weight="normal" officeooo:rsid="0091a26e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letter-spacing="-0.007cm" fo:font-weight="normal" officeooo:rsid="00a188c8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798</text:span>/201<text:span text:style-name="T2">7</text:span></text:p>
      <text:p text:style-name="P15">Recolhimento de entulhos na Rua Honorato Rodrigues, em frente ao n<text:span text:style-name="T8">º</text:span> 71, <text:span text:style-name="T8">B</text:span>airro Vila Diehl. </text:p>
      <text:p text:style-name="P13">Solicita-se, após os trâmites regimentais, que seja enviada cópia da presente proposição ao Poder Executivo, para que realize as seguintes providências:</text:p>
      <text:p text:style-name="P14"><text:span text:style-name="T7">Recolhimento de entulhos na Rua Honorato Rodrigues, em frente ao nº 71, Bairro Vila Diehl. </text:span><text:s/></text:p>
      <text:p text:style-name="P12">Novo Hamburgo, <text:span text:style-name="T6">22 de agosto</text:span> de 201<text:span text:style-name="T3">7</text:span>.</text:p>
      <text:p text:style-name="P11"/>
      <text:p text:style-name="P10">Vereador <text:span text:style-name="T4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7"/>
      <text:p text:style-name="P7"/>
      <text:p text:style-name="P7"/>
      <text:p text:style-name="P7"/>
      <text:p text:style-name="P7"><text:span text:style-name="T5">O</text:span>bs.: <text:span text:style-name="T9">R</text:span>edação conforme original do autor.</text:p>
      <text:p text:style-name="P17"><text:span text:style-name="T10">/</text:span>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8-21T14:39:55.166931560</meta:print-date>
    <meta:document-statistic meta:table-count="0" meta:image-count="1" meta:object-count="0" meta:page-count="1" meta:paragraph-count="14" meta:word-count="142" meta:character-count="866" meta:non-whitespace-character-count="733"/>
    <meta:user-defined meta:name="Info 1"/>
    <meta:user-defined meta:name="Info 2"/>
    <meta:user-defined meta:name="Info 3"/>
    <meta:user-defined meta:name="Info 4"/>
  </office:meta>
</office:document-meta>
</file>