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a5f66" officeooo:paragraph-rsid="009e02b1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c943" style:font-size-asian="6pt" style:font-size-complex="6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e02b1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9e02b1"/>
    </style:style>
    <style:style style:name="T9" style:family="text">
      <style:text-properties officeooo:rsid="00a1a700"/>
    </style:style>
    <style:style style:name="T10" style:family="text">
      <style:text-properties officeooo:rsid="00a1c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799</text:span>/201<text:span text:style-name="T2">7</text:span></text:p>
      <text:p text:style-name="P17">Troca de relógio de água na Rua Flores da Cunha, nº 584, <text:span text:style-name="T9">B</text:span>airro Pátria Nova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Troca de relógio de água na Rua Flores da Cunha, nº 584, Bairro Pátria Nova. O relógio mesmo fechado continua em funcionamento, inclusive houve vazamento na casa do morador, não conseguindo conter a vazão da água. Solicita ressarcimento do mês de agosto de 2017.</text:span> </text:p>
      <text:p text:style-name="P13">Novo Hamburgo, <text:span text:style-name="T7">22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><text:span text:style-name="T5">O</text:span>bs.: <text:span text:style-name="T10">R</text:span>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c94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71" meta:character-count="1023" meta:non-whitespace-character-count="862"/>
    <meta:user-defined meta:name="Info 1"/>
    <meta:user-defined meta:name="Info 2"/>
    <meta:user-defined meta:name="Info 3"/>
    <meta:user-defined meta:name="Info 4"/>
  </office:meta>
</office:document-meta>
</file>