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a5f66" officeooo:paragraph-rsid="009c58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c58da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9f6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800</text:span>/201<text:span text:style-name="T2">7</text:span></text:p>
      <text:p text:style-name="P16">Correção ou troca da placa de identificação da Rua Nelson Land, <text:span text:style-name="T8">B</text:span>airro São Jorge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7">Correção ou troca da placa de identificação da Rua Nelson Land, bairro São Jorge. O CEP constante na placa está errado. O CEP correto, de acordo com os Correios, é 93537-205.</text:span> </text:p>
      <text:p text:style-name="P13">Novo Hamburgo, <text:span text:style-name="T7">22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><text:span text:style-name="T5">O</text:span>bs.: <text:span text:style-name="T8">R</text:span>edação conforme original do autor.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57" meta:character-count="940" meta:non-whitespace-character-count="793"/>
    <meta:user-defined meta:name="Info 1"/>
    <meta:user-defined meta:name="Info 2"/>
    <meta:user-defined meta:name="Info 3"/>
    <meta:user-defined meta:name="Info 4"/>
  </office:meta>
</office:document-meta>
</file>