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94f4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93b8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b0c7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03f5b"/>
    </style:style>
    <style:style style:name="T6" style:family="text">
      <style:text-properties officeooo:rsid="0011dc8a"/>
    </style:style>
    <style:style style:name="T7" style:family="text">
      <style:text-properties officeooo:rsid="002f1db7"/>
    </style:style>
    <style:style style:name="T8" style:family="text">
      <style:text-properties officeooo:rsid="00394f4a"/>
    </style:style>
    <style:style style:name="T9" style:family="text">
      <style:text-properties officeooo:rsid="003b0c7a"/>
    </style:style>
    <style:style style:name="T10" style:family="text">
      <style:text-properties officeooo:rsid="003eead1"/>
    </style:style>
    <style:style style:name="T11" style:family="text">
      <style:text-properties officeooo:rsid="004030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3.801</text:span>/201<text:span text:style-name="T6">7</text:span></text:p>
      <text:p text:style-name="P11"><text:span text:style-name="T8">Recapeamento asfáltico na</text:span> <text:span text:style-name="T7">Rua São Francisco, esquina com a Rua da Figueira.</text:span>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8">Recapeamento asfáltico, c</text:span>om urgência,<text:span text:style-name="T8"> na Rua São Francisco, esquina com a Rua da Figueira, pois encontra-se em mau estado de conservação, prejudicando o trânsito local</text:span><text:span text:style-name="T2">. </text:span><text:span text:style-name="T3">Tendo em vista que já existe protocolo, 445109, da data de 12 de abril de 2017.</text:span></text:p>
      <text:p text:style-name="P8">Novo Hamburgo, <text:span text:style-name="T9">22 de agosto</text:span> de 201<text:span text:style-name="T5">7</text:span>.</text:p>
      <text:p text:style-name="P8"/>
      <text:p text:style-name="P10">Vereador <text:span text:style-name="T9">Issur 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6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5-10T14:41:29.693762637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64" meta:character-count="999" meta:non-whitespace-character-count="847"/>
    <meta:user-defined meta:name="Info 1"/>
    <meta:user-defined meta:name="Info 2"/>
    <meta:user-defined meta:name="Info 3"/>
    <meta:user-defined meta:name="Info 4"/>
  </office:meta>
</office:document-meta>
</file>