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2d0f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6019"/>
    </style:style>
    <style:style style:name="T7" style:family="text">
      <style:text-properties officeooo:rsid="002fac64"/>
    </style:style>
    <style:style style:name="T8" style:family="text">
      <style:text-properties officeooo:rsid="003425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02</text:span>/201<text:span text:style-name="T4">7</text:span></text:p>
      <text:p text:style-name="P11">Limpeza e capina <text:span text:style-name="T7">em toda a extensão da Rua Sertão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e capina <text:span text:style-name="T7">em toda a extensão da Rua Sertão, no Bairro Rincão</text:span>, <text:span text:style-name="T6">pois a rua está com muito mato e isto está causando transtornos aos moradores e aos pedestres que passam pela via.</text:span> </text:p>
      <text:p text:style-name="P7">Novo Hamburgo, <text:span text:style-name="T7">22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31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