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1e4b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e6019"/>
    </style:style>
    <style:style style:name="T7" style:family="text">
      <style:text-properties officeooo:rsid="002fac64"/>
    </style:style>
    <style:style style:name="T8" style:family="text">
      <style:text-properties officeooo:rsid="0034d0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803</text:span>/201<text:span text:style-name="T4">7</text:span></text:p>
      <text:p text:style-name="P11">Limpeza e capina <text:span text:style-name="T7">em toda a extensão da Rua Graça Aranha, no Bairro Idea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Limpeza e capina <text:span text:style-name="T7">em toda a extensão da Rua Graça Aranha, no Bairro Ideal</text:span>, <text:span text:style-name="T6">pois a rua está com muito mato e isto está causando transtornos aos moradores e aos pedestres que passam pela via.</text:span> </text:p>
      <text:p text:style-name="P7">Novo Hamburgo, <text:span text:style-name="T7">22 de agost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41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