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1453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2fac64"/>
    </style:style>
    <style:style style:name="T8" style:family="text">
      <style:text-properties officeooo:rsid="0033a8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04</text:span>/201<text:span text:style-name="T4">7</text:span></text:p>
      <text:p text:style-name="P11">Limpeza e capina <text:span text:style-name="T7">em toda a extensão da Rua Caramuru, no Bairro Pátri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<text:span text:style-name="T7">em toda a extensão da Rua Caramuru, no Bairro Pátria Nova</text:span>, <text:span text:style-name="T6">pois a rua está com muito mato e isto está atrapalhando a passagem de pedestres.</text:span> </text:p>
      <text:p text:style-name="P7">Novo Hamburgo, <text:span text:style-name="T7">22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