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e8a60" officeooo:paragraph-rsid="002eee7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d8d06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e8a60"/>
    </style:style>
    <style:style style:name="T7" style:family="text">
      <style:text-properties officeooo:rsid="002eee78"/>
    </style:style>
    <style:style style:name="T8" style:family="text">
      <style:text-properties officeooo:rsid="003153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807</text:span>/201<text:span text:style-name="T4">7</text:span></text:p>
      <text:p text:style-name="P11"><text:span text:style-name="T6">Asfaltamento na Rua Suíça, entre as Ruas Finlândia e Inglaterra, no Bairro Petrópolis.</text:span>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Asfaltamento na Rua Suíça, entre as Ruas Finlândia e Inglaterra, no Bairro Petrópolis, pois a <text:span text:style-name="T7">via</text:span> é de <text:span text:style-name="T7">paralelepípedo</text:span> e está com muitos buracos, podendo ocasionar acidentes. <text:span text:style-name="T7">Também visando que desta rua localiza-se a EMEF Pres. João Goulart e com o asfaltamento, o acesso ficaria mais fácil. </text:span></text:p>
      <text:p text:style-name="P7">Novo Hamburgo, <text:span text:style-name="T7">22 de agost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1" meta:character-count="1058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