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bf7e" officeooo:paragraph-rsid="001fc30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bf7e"/>
    </style:style>
    <style:style style:name="T7" style:family="text">
      <style:text-properties officeooo:rsid="001fade7"/>
    </style:style>
    <style:style style:name="T8" style:family="text">
      <style:text-properties officeooo:rsid="001fc30a"/>
    </style:style>
    <style:style style:name="T9" style:family="text">
      <style:text-properties officeooo:rsid="00217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3.808</text:span>/201<text:span text:style-name="T4">7</text:span></text:p>
      <text:p text:style-name="P11"><text:span text:style-name="T6">Desentupimento de boca-de-lobo, com urgência, na Rua Colúmbia, no Beco da Esperança, nº 2109, no Bairro Canudos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Desentupimento de boca-de-lobo, com urgência, na Rua Colúmbia, no Beco da Esperança, n<text:span text:style-name="T9">º</text:span> 2109, no Bairro Canudos, <text:span text:style-name="T9">pois </text:span>a boca-de-lobo está entupida e causando transtornos aos moradores, devido ao esgoto que fica escorrendo pela via <text:span text:style-name="T7">e causando mau cheiro.</text:span></text:p>
      <text:p text:style-name="P8">Novo Hamburgo, <text:span text:style-name="T8">22 de agost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7" meta:character-count="1045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