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f3c54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20b4d0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20b4d0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15dd" officeooo:paragraph-rsid="001d15dd" style:font-size-asian="7pt" style:font-size-complex="7pt"/>
    </style:style>
    <style:style style:name="P1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a287"/>
    </style:style>
    <style:style style:name="T5" style:family="text">
      <style:text-properties officeooo:rsid="00156b07"/>
    </style:style>
    <style:style style:name="T6" style:family="text">
      <style:text-properties officeooo:rsid="00175e74"/>
    </style:style>
    <style:style style:name="T7" style:family="text">
      <style:text-properties officeooo:rsid="00194264"/>
    </style:style>
    <style:style style:name="T8" style:family="text">
      <style:text-properties officeooo:rsid="001d15dd"/>
    </style:style>
    <style:style style:name="T9" style:family="text">
      <style:text-properties officeooo:rsid="001f3c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809</text:span>/201<text:span text:style-name="T4">7</text:span></text:p>
      <text:p text:style-name="P15"><text:span text:style-name="T7">E</text:span>studo de viabilidade para colocação de <text:s text:c="2"/>quebra-molas na <text:span text:style-name="T6">Rua Alfredo Marotzki, nas proximidades do nº 950, </text:span>Bairro Canudos. </text:p>
      <text:p text:style-name="P19">Solicita-se, após os trâmites regimentais, sirva-se enviar cópia da presente proposição ao Poder Executivo, para que realize as seguintes providências:</text:p>
      <text:p text:style-name="P11">Quando há perigo <text:span text:style-name="T9">i</text:span>minente de acidente o mais importante é preveni-lo, principalmente quando trata-se da segurança de noss<text:span text:style-name="T5">os hamburguenses</text:span>. E para prevenir, este vereador juntamente com os moradores deste local, solicita um estudo de viabilidade para colocação de quebra-molas <text:span text:style-name="T5">nas proximidades do nº 950,</text:span> pois <text:span text:style-name="T7">esta rua</text:span> <text:span text:style-name="T5">é muito extensa, o que possibilita aos motoristas imprudentes a alta velocidade, colocando assim em risco a vida de muitas pessoas, principalmente as crianças. </text:span></text:p>
      <text:p text:style-name="P12">Diante do exposto, solicito<text:span text:style-name="T3"> </text:span><text:span text:style-name="T1">providências com urgência.</text:span></text:p>
      <text:p text:style-name="P16">Novo Hamburgo, <text:span text:style-name="T7">22 de agosto</text:span> de 201<text:span text:style-name="T4">7</text:span>.</text:p>
      <text:p text:style-name="P16"/>
      <text:p text:style-name="P17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15dd" officeooo:paragraph-rsid="001d15dd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5:47:45.028237663</dc:date>
    <meta:printed-by>Simone Oliveira</meta:printed-by>
    <meta:print-date>2013-08-12T16:59:07</meta:print-date>
    <dc:language>pt-BR</dc:language>
    <meta:editing-cycles>99</meta:editing-cycles>
    <meta:editing-duration>PT5H29M45S</meta:editing-duration>
    <dc:creator>Raquel Silva</dc:creator>
    <meta:document-statistic meta:table-count="0" meta:image-count="2" meta:object-count="0" meta:page-count="1" meta:paragraph-count="20" meta:word-count="254" meta:character-count="1596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