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1e0027" officeooo:paragraph-rsid="001e0027" style:font-size-asian="12pt" style:font-weight-asian="normal" style:font-name-complex="Nimbus Roman No9 L1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e0027"/>
    </style:style>
    <style:style style:name="T4" style:family="text">
      <style:text-properties officeooo:rsid="001e9492"/>
    </style:style>
    <style:style style:name="T5" style:family="text">
      <style:text-properties officeooo:rsid="001f5467"/>
    </style:style>
    <style:style style:name="T6" style:family="text">
      <style:text-properties officeooo:rsid="0020ec45"/>
    </style:style>
    <style:style style:name="T7" style:family="text">
      <style:text-properties officeooo:rsid="00214d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7">3.811</text:span>/201<text:span text:style-name="T3">7</text:span></text:p>
      <text:p text:style-name="P8"><text:span text:style-name="T5">Reiteração do Pedido de Providências nº 818/2017, que solicita r</text:span>ecapeamento asfáltico em toda <text:span text:style-name="T4">a </text:span>extensão da Ru<text:span text:style-name="T3">a Sílvio Gilberto Christmann</text:span>, <text:span text:style-name="T4">no </text:span>Bairro <text:span text:style-name="T3">Canudos</text:span>.</text:p>
      <text:p text:style-name="P10">Solicita-se, após os trâmites regimentais, o envio da cópia da presente proposição ao Poder Executivo, para que realize as seguintes providências:</text:p>
      <text:p text:style-name="P9">A rua acima citada encontra-se com sua pavimentação asfáltica totalmente deteriorada, com inúmeros buracos. <text:span text:style-name="T6">T</text:span>rata-se de uma importante via <text:span text:style-name="T6">do bairro Canudos</text:span>, <text:span text:style-name="T6">que abriga</text:span> <text:span text:style-name="T6">vários comércios e </text:span>tráfego intenso <text:span text:style-name="T6">de veículos</text:span>, inclusive de ônibus e caminhões.</text:p>
      <text:p text:style-name="P9">A comunidade solicita o recapeamento asfáltico desta via com urgência,<text:span text:style-name="T2"> </text:span>evitando assim possíveis acidentes. </text:p>
      <text:p text:style-name="P9">Novo Hamburgo, <text:span text:style-name="T5">22 de agosto</text:span> de 201<text:span text:style-name="T3">7</text:span>.</text:p>
      <text:p text:style-name="P11"><text:s text:c="20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6-14T11:25:50.6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5" meta:character-count="1209" meta:non-whitespace-character-count="10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AppData/Local/Microsoft/Windows/Temporary%20Internet%20Files/usr/lib/openoffice/share/template/pt-BR/CMNH/ped-provid.odt" meta:date="2010-09-29T13:22:32"/>
  </office:meta>
</office:document-meta>
</file>