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6a0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505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fdbd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c6b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2e6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6a0d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ad1c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03f5b"/>
    </style:style>
    <style:style style:name="T11" style:family="text">
      <style:text-properties officeooo:rsid="0011dc8a"/>
    </style:style>
    <style:style style:name="T12" style:family="text">
      <style:text-properties officeooo:rsid="0036b6bb"/>
    </style:style>
    <style:style style:name="T13" style:family="text">
      <style:text-properties officeooo:rsid="003e5053"/>
    </style:style>
    <style:style style:name="T14" style:family="text">
      <style:text-properties officeooo:rsid="003fdbdc"/>
    </style:style>
    <style:style style:name="T15" style:family="text">
      <style:text-properties officeooo:rsid="0046a0d1"/>
    </style:style>
    <style:style style:name="T16" style:family="text">
      <style:text-properties officeooo:rsid="0049051c"/>
    </style:style>
    <style:style style:name="T17" style:family="text">
      <style:text-properties officeooo:rsid="004b63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4"/>PEDIDO DE PROVIDÊNCIAS Nº <text:span text:style-name="T16">3.814</text:span>/201<text:span text:style-name="T11">7</text:span></text:p>
      <text:p text:style-name="P15">Operação tapa-buraco<text:span text:style-name="T15">s</text:span> <text:span text:style-name="T14">na Rua Cristóvão Colombo, esquina com a Rua Onze de Junho, no Bairro Vila Rosa.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0"><text:span text:style-name="T2">Operação tapa-buraco</text:span><text:span text:style-name="T7">s</text:span><text:span text:style-name="T2"> </text:span><text:span text:style-name="T6">na </text:span><text:span text:style-name="T2"><text:s/></text:span><text:span text:style-name="T4">Rua Cristóvão Colombo, esquina com a Rua </text:span><text:span text:style-name="T8">Onze</text:span><text:span text:style-name="T4"> de Junho, no </text:span><text:span text:style-name="T8">B</text:span><text:span text:style-name="T4">airro Vila Rosa,</text:span><text:span text:style-name="T3"> </text:span><text:span text:style-name="T2">pois o</text:span><text:span text:style-name="T7">s</text:span><text:span text:style-name="T2"> </text:span><text:span text:style-name="T3">buraco</text:span><text:span text:style-name="T7">s</text:span><text:span text:style-name="T3"> existente</text:span><text:span text:style-name="T7">s</text:span><text:span text:style-name="T3"> est</text:span><text:span text:style-name="T7">ão</text:span><text:span text:style-name="T6"> aumentando a cada dia devido ao intenso tráfego de veículos </text:span><text:span text:style-name="T7">que</text:span><text:span text:style-name="T2"> </text:span><text:span text:style-name="T7">requer que</text:span><text:span text:style-name="T2"> a via esteja em boas condições de uso </text:span><text:span text:style-name="T3">para evitar futuros acidentes e, consequentemente, </text:span><text:span text:style-name="T2">prejuízos ao contribuinte</text:span><text:span text:style-name="T5">s</text:span><text:span text:style-name="T2">.</text:span></text:p>
      <text:p text:style-name="P9">Novo Hamburgo, <text:span text:style-name="T15">22 de agosto </text:span>de 201<text:span text:style-name="T10">7</text:span>.</text:p>
      <text:p text:style-name="P9"/>
      <text:p text:style-name="P11">Vereador <text:span text:style-name="T13">Sergio Hanich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12T10:35:02.511112915</meta:print-date>
    <meta:document-statistic meta:table-count="0" meta:image-count="1" meta:object-count="0" meta:page-count="1" meta:paragraph-count="14" meta:word-count="180" meta:character-count="1120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