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0857331" officeooo:paragraph-rsid="0085733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6fbd5d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87732d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857331" style:font-weight-asian="normal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8d75b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Header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454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573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8773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8ab4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fo:font-size="12pt" fo:language="pt" fo:country="BR" officeooo:rsid="0084547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officeooo:rsid="0085733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87732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8ab4c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02249d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78c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7d11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81c8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8264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8454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8573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8773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8ab4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fo:font-size="12pt" fo:language="pt" fo:country="BR" fo:font-weight="normal" officeooo:rsid="0084547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officeooo:rsid="002ddc62"/>
    </style:style>
    <style:style style:name="T29" style:family="text">
      <style:text-properties officeooo:rsid="005a5981"/>
    </style:style>
    <style:style style:name="T3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87732d" style:font-size-asian="10.5pt" style:font-weight-asian="normal" style:font-size-complex="12pt" style:font-weight-complex="normal"/>
    </style:style>
    <style:style style:name="T34" style:family="text">
      <style:text-properties officeooo:rsid="0081c801" style:font-name-complex="Times New Roman"/>
    </style:style>
    <style:style style:name="T35" style:family="text">
      <style:text-properties officeooo:rsid="00845476" style:font-name-complex="Times New Roman"/>
    </style:style>
    <style:style style:name="T36" style:family="text">
      <style:text-properties officeooo:rsid="00857331" style:font-name-complex="Times New Roman"/>
    </style:style>
    <style:style style:name="T37" style:family="text">
      <style:text-properties officeooo:rsid="0087732d" style:font-name-complex="Times New Roman"/>
    </style:style>
    <style:style style:name="T38" style:family="text">
      <style:text-properties officeooo:rsid="008ab4c3" style:font-name-complex="Times New Roman"/>
    </style:style>
    <style:style style:name="T39" style:family="text">
      <style:text-properties officeooo:rsid="008d75b8" style:font-name-complex="Times New Roman"/>
    </style:style>
    <style:style style:name="T40" style:family="text">
      <style:text-properties officeooo:rsid="008ab4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40">963</text:span>/<text:span text:style-name="T28">2017</text:span></text:p>
      <text:p text:style-name="P17"><text:span text:style-name="T9">V</text:span><text:span text:style-name="T10">oto de </text:span><text:span text:style-name="T9">C</text:span><text:span text:style-name="T10">ongratulações </text:span><text:span text:style-name="T11">ao </text:span><text:span text:style-name="T14">S</text:span><text:span text:style-name="T12">enhor </text:span><text:span text:style-name="T13">Ivan Martins</text:span><text:span text:style-name="T11"> pelo lançamento do livro “</text:span><text:span text:style-name="T13">Quero ser empreendedor, e agora?</text:span><text:span text:style-name="T11">”.</text:span><text:span text:style-name="T15"> </text:span></text:p>
      <text:p text:style-name="P18">Considerando<text:span text:style-name="T34"> </text:span><text:span text:style-name="T35">que </text:span><text:span text:style-name="T37">recentemente </text:span><text:span text:style-name="T35">o </text:span><text:span text:style-name="T38">S</text:span><text:span text:style-name="T36">enhor <text:s/></text:span><text:span text:style-name="T37">Ivan Martins</text:span><text:span text:style-name="T35"> </text:span><text:span text:style-name="T37">lançou seu livro </text:span><text:span text:style-name="T35"><text:s/>“</text:span><text:span text:style-name="T37">Quero ser empreendedor, e agora?</text:span><text:span text:style-name="T35">”</text:span><text:span text:style-name="T37">, na primeira edição do Gramado Summit</text:span><text:span text:style-name="T35">.</text:span></text:p>
      <text:p text:style-name="P15"><text:span text:style-name="T16">Devido </text:span><text:span text:style-name="T24">à</text:span><text:span text:style-name="T17"> valorização do </text:span><text:span text:style-name="T20">seu </text:span><text:span text:style-name="T17">trabalho, </text:span><text:span text:style-name="T21">que através d</text:span><text:span text:style-name="T22">o lançamento deste livro, estará contribuindo </text:span><text:span text:style-name="T23">com dicas e orientações para o ato de empreender</text:span><text:span text:style-name="T19">.</text:span><text:span text:style-name="T18"> </text:span></text:p>
      <text:p text:style-name="P16"><text:span text:style-name="T26">Dessa forma, requer-se que s</text:span><text:span text:style-name="T25">eja consignado em Ata Voto de Congratulações </text:span><text:span text:style-name="T27">a</text:span><text:span text:style-name="T5">o </text:span><text:span text:style-name="T8">S</text:span><text:span text:style-name="T6">enhor </text:span><text:span text:style-name="T7">Ivan Martins</text:span><text:span text:style-name="T5">, </text:span><text:span text:style-name="T2">e </text:span><text:span text:style-name="T4">s</text:span><text:span text:style-name="T3">eja oficiad</text:span><text:span text:style-name="T5">o</text:span><text:span text:style-name="T3"> </text:span><text:span text:style-name="T8">a</text:span><text:span text:style-name="T5">o</text:span><text:span text:style-name="T3"> homenagead</text:span><text:span text:style-name="T5">o</text:span><text:span text:style-name="T3"> com as congratulações em nome desta Casa Legislativa.</text:span></text:p>
      <text:p text:style-name="P14"><text:span text:style-name="T30">Novo Hamburgo, </text:span><text:span text:style-name="T33">22 de agosto</text:span><text:span text:style-name="T31"> de 201</text:span><text:span text:style-name="T32">7</text:span><text:span text:style-name="T31">.</text:span></text:p>
      <text:p text:style-name="P11"/>
      <text:p text:style-name="P12"/>
      <text:p text:style-name="P12">Vereador <text:span text:style-name="T29"><text:s/>Raul Cassel</text:span></text:p>
      <text:p text:style-name="P11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9">Obs.: Redação conforme o original do autor.</text:p>
      <text:p text:style-name="P4">/<text:span text:style-name="T4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7" meta:character-count="1094" meta:non-whitespace-character-count="9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