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1ff3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cf387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cf387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cf387" officeooo:paragraph-rsid="00dcf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bf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ce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cf3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f5d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dcf3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df5d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9aacb6"/>
    </style:style>
    <style:style style:name="T32" style:family="text">
      <style:text-properties officeooo:rsid="00a14af6"/>
    </style:style>
    <style:style style:name="T33" style:family="text">
      <style:text-properties officeooo:rsid="00d6c71c"/>
    </style:style>
    <style:style style:name="T34" style:family="text">
      <style:text-properties officeooo:rsid="00df5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964/</text:span>20<text:span text:style-name="T30">17</text:span></text:p>
      <text:p text:style-name="P12"><text:span text:style-name="T3">Voto de Pesar pelo faleciment</text:span><text:span text:style-name="T12">o</text:span><text:span text:style-name="T7"> do Senhor </text:span><text:span text:style-name="T11">Laercio Portela Gonçales</text:span><text:span text:style-name="T17">.</text:span></text:p>
      <text:p text:style-name="P14"><text:span text:style-name="T20"><text:tab/><text:tab/>Considerando </text:span><text:span text:style-name="T12">que o </text:span><text:span text:style-name="T10">S</text:span><text:span text:style-name="T6">enho</text:span><text:span text:style-name="T7">r </text:span><text:span text:style-name="T11">Laercio Portela Gonçales</text:span><text:span text:style-name="T9"> </text:span><text:span text:style-name="T12">desenvolveu um trabalho de grande importância junto </text:span><text:span text:style-name="T13">à</text:span><text:span text:style-name="T12"> Sociedade Ginastica de Novo Hamburgo</text:span><text:span text:style-name="T25">,</text:span><text:span text:style-name="T27"> </text:span><text:span text:style-name="T26">conquistou e cultivou muitas amizades, motivo pelo qual era respeitad</text:span><text:span text:style-name="T28">o</text:span><text:span text:style-name="T26"> por todos que </text:span><text:span text:style-name="T29">o</text:span><text:span text:style-name="T26"> conheciam.</text:span></text:p>
      <text:p text:style-name="P9"/>
      <text:p text:style-name="P11"><text:span text:style-name="T18">Por considerarmos que</text:span><text:span text:style-name="T5"> </text:span><text:span text:style-name="T13">o</text:span><text:span text:style-name="T6"> </text:span><text:span text:style-name="T10">S</text:span><text:span text:style-name="T6">enho</text:span><text:span text:style-name="T7">r </text:span><text:span text:style-name="T11">Laercio Portela Gonçales</text:span><text:span text:style-name="T8"> </text:span><text:span text:style-name="T18">deixa saudade no coração de seus familiares e amigos, oferecemos nossa solidariedade, na esperança de que encontrem as forças necessárias para superar o momento difícil; </text:span><text:span text:style-name="T19">quando os </text:span><text:span text:style-name="T24">fatos parecem ser irreais, é bom pensar e traz consolo maior saber que um dia nos encontraremos todos na morada celestial</text:span><text:span text:style-name="T18">.</text:span></text:p>
      <text:p text:style-name="P9"/>
      <text:p text:style-name="P10"><text:span text:style-name="T22">Dessa forma, requer-se que s</text:span><text:span text:style-name="T21">eja consignado em </text:span><text:span text:style-name="T23">A</text:span><text:span text:style-name="T21">ta Voto de </text:span><text:span text:style-name="T14">Pesar pelo falecimento </text:span><text:span text:style-name="T3">d</text:span><text:span text:style-name="T13">o</text:span><text:span text:style-name="T9"> </text:span><text:span text:style-name="T10">S</text:span><text:span text:style-name="T6">enho</text:span><text:span text:style-name="T7">r </text:span><text:span text:style-name="T11">Laercio Portela Gonçales</text:span><text:span text:style-name="T17">, </text:span><text:span text:style-name="T3">e </text:span><text:span text:style-name="T4">s</text:span><text:span text:style-name="T15">eja oficiado aos familiares </text:span><text:span text:style-name="T14">com as condolências em nome</text:span><text:span text:style-name="T15"> desta Casa Legislativa.</text:span></text:p>
      <text:p text:style-name="P17"><text:tab/><text:tab/>Novo Hamburgo, <text:span text:style-name="T33">22 de agosto </text:span>de 201<text:span text:style-name="T31">7</text:span>.</text:p>
      <text:p text:style-name="P16">Vereador <text:span text:style-name="T3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5">Obs.: </text:span><text:span text:style-name="T16">R</text:span><text:span text:style-name="T15">edação conforme original do autor.</text:span></text:p>
      <text:p text:style-name="P15">/<text:span text:style-name="T3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6:00:49.187128992</dc:date>
    <meta:printed-by>Luciara Pires</meta:printed-by>
    <meta:print-date>2012-06-11T18:03:30</meta:print-date>
    <dc:language>pt-BR</dc:language>
    <meta:editing-cycles>236</meta:editing-cycles>
    <meta:editing-duration>PT17H53M38S</meta:editing-duration>
    <dc:creator>Carolyne Andersson</dc:creator>
    <meta:document-statistic meta:table-count="0" meta:image-count="1" meta:object-count="0" meta:page-count="1" meta:paragraph-count="15" meta:word-count="220" meta:character-count="1379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