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2e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a8520f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520f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19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0a8520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520f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normal" officeooo:rsid="00a8520f" officeooo:paragraph-rsid="007270a1" style:font-weight-asian="normal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1a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62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5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a0fb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a62e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852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8f8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7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2e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62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27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756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5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f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c92f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8520f" style:font-size-asian="10.5pt" style:font-weight-asian="normal" style:font-size-complex="12pt" style:font-weight-complex="normal"/>
    </style:style>
    <style:style style:name="T38" style:family="text">
      <style:text-properties officeooo:rsid="00a8f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8">965</text:span>/<text:span text:style-name="T30">2017</text:span></text:p>
      <text:p text:style-name="P18"><text:span text:style-name="T12">V</text:span><text:span text:style-name="T13">oto de </text:span><text:span text:style-name="T12">C</text:span><text:span text:style-name="T13">ongratulações </text:span><text:span text:style-name="T17">à</text:span><text:span text:style-name="T15"> equipe de </text:span><text:span text:style-name="T16">Basquete da IENH, campeã da primeira edição da LBE - Liga de Basquete Estudantil.</text:span><text:span text:style-name="T15"> </text:span></text:p>
      <text:p text:style-name="P16"><text:span text:style-name="T18">Considerando </text:span><text:span text:style-name="T16">que recentemente a </text:span><text:span text:style-name="T15">equipe de </text:span><text:span text:style-name="T16">Basquete da IENH, na categoria sub-15 masculino, ficou campeã da primeira edição da LBE - Liga de Basquete Estudantil.</text:span></text:p>
      <text:p text:style-name="P15"><text:span text:style-name="T19">Devido </text:span><text:span text:style-name="T26">à</text:span><text:span text:style-name="T20"> </text:span><text:span text:style-name="T22">relevância do trabalho de </text:span><text:span text:style-name="T25">todos os</text:span><text:span text:style-name="T22"> jovens </text:span><text:span text:style-name="T25">envolvidos, que</text:span><text:span text:style-name="T22"> chegaram a e</text:span><text:span text:style-name="T23">ste esplêndido resultado, fruto </text:span><text:span text:style-name="T22">d</text:span><text:span text:style-name="T24">e muito </text:span><text:span text:style-name="T22">esforço,</text:span><text:span text:style-name="T23"> determinação </text:span><text:span text:style-name="T22">e</text:span><text:span text:style-name="T23"> treinamento</text:span><text:span text:style-name="T22"> em conjunto</text:span><text:span text:style-name="T21">.</text:span></text:p>
      <text:p text:style-name="P17"><text:span text:style-name="T29">Dessa forma, requer-se que s</text:span><text:span text:style-name="T28">eja consignado em Ata Voto de Congratulações</text:span><text:span text:style-name="T7"> </text:span><text:span text:style-name="T10">à</text:span><text:span text:style-name="T8"> equipe d</text:span><text:span text:style-name="T9">e</text:span><text:span text:style-name="T8"> </text:span><text:span text:style-name="T9">Basquete da IENH,</text:span><text:span text:style-name="T5"> </text:span><text:span text:style-name="T2">e </text:span><text:span text:style-name="T4">s</text:span><text:span text:style-name="T3">eja oficiad</text:span><text:span text:style-name="T6">o </text:span><text:span text:style-name="T10">aos homenageados</text:span><text:span text:style-name="T3"> com as congratulações em nome desta Casa Legislativa.</text:span></text:p>
      <text:p text:style-name="P17"><text:span text:style-name="T3"/></text:p>
      <text:p text:style-name="P14"><text:span text:style-name="T32">Novo Hamburgo,</text:span><text:span text:style-name="T35"> </text:span><text:span text:style-name="T37">22 de agost</text:span><text:span text:style-name="T36">o</text:span><text:span text:style-name="T33"> de 201</text:span><text:span text:style-name="T34">7</text:span><text:span text:style-name="T33">.</text:span></text:p>
      <text:p text:style-name="P11"/>
      <text:p text:style-name="P12"/>
      <text:p text:style-name="P12"><text:tab/>Vereador <text:span text:style-name="T31">Raul Cassel <text:tab/></text:span></text:p>
      <text:p text:style-name="P1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Header"><text:span text:style-name="T27">Obs.: Redação conforme o original do autor.</text:span></text:p>
      <text:p text:style-name="P21">/<text:span text:style-name="T3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1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