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f0f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94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bf0f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f0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40ab" officeooo:paragraph-rsid="001c8e4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f0f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4ac224d"/>
    </style:style>
    <style:style style:name="T7" style:family="text">
      <style:text-properties style:use-window-font-color="true" officeooo:rsid="001acc7c"/>
    </style:style>
    <style:style style:name="T8" style:family="text">
      <style:text-properties style:use-window-font-color="true" officeooo:rsid="001bf0f7"/>
    </style:style>
    <style:style style:name="T9" style:family="text">
      <style:text-properties style:use-window-font-color="true" officeooo:rsid="001c8e47"/>
    </style:style>
    <style:style style:name="T10" style:family="text">
      <style:text-properties officeooo:rsid="001bf0f7"/>
    </style:style>
    <style:style style:name="T11" style:family="text">
      <style:text-properties officeooo:rsid="029113c1"/>
    </style:style>
    <style:style style:name="T12" style:family="text">
      <style:text-properties officeooo:rsid="001c8e47"/>
    </style:style>
    <style:style style:name="T13" style:family="text">
      <style:text-properties officeooo:rsid="001e1d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3.815</text:span>/201<text:span text:style-name="T4">7</text:span></text:p>
      <text:p text:style-name="P12">Intimação ao proprietário d<text:span text:style-name="T10">e prédio abandonado</text:span> <text:span text:style-name="T10">n</text:span>a <text:span text:style-name="T13">Avenida Primeiro de Março</text:span>, <text:span text:style-name="T12">próximo à Estação Santo Afonso, </text:span>no <text:span text:style-name="T13">B</text:span>airro <text:span text:style-name="T12">Santo Afonso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<text:tab/><text:tab/></text:span><text:span text:style-name="T7">No endereço acima mencionado, há </text:span><text:span text:style-name="T8">um </text:span><text:span text:style-name="T9">prédio</text:span><text:span text:style-name="T7"> abandonad</text:span><text:span text:style-name="T8">o</text:span><text:span text:style-name="T7">. O local vem servindo como abrigo para marginais, que praticam furtos e assaltos nas redondezas, </text:span><text:span text:style-name="T9">causando insegurança aos cidadãos que utilizam o trem</text:span><text:span text:style-name="T7">.</text:span></text:p>
      <text:p text:style-name="P11"><text:tab/><text:tab/>Novo Hamburgo, <text:span text:style-name="T12">22 de agosto</text:span> de 201<text:span text:style-name="T3">7</text:span>.</text:p>
      <text:p text:style-name="P10"/>
      <text:p text:style-name="P10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: redação conforme original d<text:span text:style-name="T11">a</text:span> autor<text:span text:style-name="T11">a</text:span>.</text:p>
      <text:p text:style-name="P7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1020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P/2017/tmp/.broffice.org/3/user/template/modelo-2012.ott" meta:date="2014-03-06T13:16:53"/>
  </office:meta>
</office:document-meta>
</file>