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2f26" officeooo:paragraph-rsid="001580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2f26" officeooo:paragraph-rsid="00152f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80e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1580e2"/>
    </style:style>
    <style:style style:name="T7" style:family="text">
      <style:text-properties officeooo:rsid="001770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3.816</text:span>/201<text:span text:style-name="T4">7</text:span></text:p>
      <text:p text:style-name="P10">Estudo de viabilidade para implantação de um quebra-molas na <text:span text:style-name="T7">R</text:span>ua <text:span text:style-name="T6">Pedro Américo</text:span>, e<text:span text:style-name="T6">squina com a Rua Vereador Carlos Emílio Kolling</text:span>, no <text:span text:style-name="T7">B</text:span>airro <text:span text:style-name="T6">São Jorge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Estudo de viabilidade para implantação de um quebra-molas na <text:span text:style-name="T7">R</text:span>ua <text:span text:style-name="T6">Pedro Américo</text:span>, e<text:span text:style-name="T6">squina com a Rua Vereador Carlos Emílio Kolling</text:span>, no <text:span text:style-name="T7">B</text:span>airro <text:span text:style-name="T6">São Jorge</text:span>. O objetivo é diminuir o <text:span text:style-name="T6">número</text:span> de acidentes causados por excesso de velocidade no local, <text:span text:style-name="T6">havendo registros de colisões com o muro de uma residência da esquina.</text:span></text:p>
      <text:p text:style-name="P8">Novo Hamburgo, <text:span text:style-name="T6">22 de agosto</text:span> de 201<text:span text:style-name="T3">7</text:span>.</text:p>
      <text:p text:style-name="P8"/>
      <text:p text:style-name="P11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6">Obs: redação conforme original da autora.</text:span></text:p>
      <text:p text:style-name="P13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6" meta:character-count="1139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