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Nimbus Roman No9 L" fo:font-size="12pt" fo:font-weight="normal" style:font-size-asian="12pt" style:font-weight-asian="normal" style:font-name-complex="Arial" style:font-size-complex="12pt" style:font-weight-complex="normal"/>
    </style:style>
    <style:style style:name="P7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 fo:break-before="page"/>
      <style:text-properties style:font-name="Nimbus Roman No9 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171d951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ebce8" officeooo:paragraph-rsid="0171d951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2" style:family="paragraph" style:parent-style-name="Standard" style:master-page-name="">
      <style:paragraph-properties fo:margin-left="7.5cm" fo:margin-right="0cm" fo:margin-top="1.499cm" fo:margin-bottom="1.499cm" loext:contextual-spacing="false" fo:text-align="justify" style:justify-single-word="false" fo:text-indent="0cm" style:auto-text-indent="false" style:page-number="auto"/>
      <style:text-properties style:font-name="Nimbus Roman No9 L" fo:font-size="12pt" fo:font-weight="normal" officeooo:paragraph-rsid="0181c937" style:font-size-asian="12pt" style:font-weight-asian="normal" style:font-size-complex="12pt" style:font-weight-complex="normal"/>
    </style:style>
    <style:style style:name="P13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172bcb9" officeooo:paragraph-rsid="017be7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172bcb9" officeooo:paragraph-rsid="017be7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172bcb9" officeooo:paragraph-rsid="017be7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6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172bcb9" officeooo:paragraph-rsid="017be7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172bcb9" officeooo:paragraph-rsid="017cf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8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172bcb9" officeooo:paragraph-rsid="017cf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9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172bcb9" officeooo:paragraph-rsid="017cf12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Standard" style:master-page-name="">
      <style:paragraph-properties fo:margin-left="0cm" fo:margin-right="0cm" fo:text-align="justify" style:justify-single-word="false" fo:text-indent="3cm" style:auto-text-indent="false" style:page-number="auto"/>
      <style:text-properties style:use-window-font-color="true" style:font-name="Nimbus Roman No9 L" fo:font-size="12pt" fo:language="pt" fo:country="BR" fo:font-weight="normal" officeooo:rsid="0172bcb9" officeooo:paragraph-rsid="017be74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22" style:family="paragraph" style:parent-style-name="Standard" style:master-page-name="">
      <style:paragraph-properties fo:margin-left="0cm" fo:margin-right="0cm" fo:margin-top="0.499cm" fo:margin-bottom="0cm" loext:contextual-spacing="false" fo:text-align="start" style:justify-single-word="false" fo:text-indent="3cm" style:auto-text-indent="false" style:page-number="auto"/>
      <style:text-properties style:font-name="Nimbus Roman No9 L" fo:font-size="12pt" fo:font-weight="normal" officeooo:paragraph-rsid="0173f300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26c2bb" officeooo:paragraph-rsid="017453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4c346a"/>
    </style:style>
    <style:style style:name="T3" style:family="text">
      <style:text-properties style:use-window-font-color="true" fo:language="pt" fo:country="BR" officeooo:rsid="0166b534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style:use-window-font-color="true" fo:language="pt" fo:country="BR" officeooo:rsid="016c011c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style:use-window-font-color="true" fo:language="pt" fo:country="BR" officeooo:rsid="01729a33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style:use-window-font-color="true" fo:language="pt" fo:country="BR" officeooo:rsid="0174531c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177ed32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7be74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7cf12a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fo:language="pt" fo:country="BR" officeooo:rsid="0181c937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officeooo:rsid="0173f300"/>
    </style:style>
    <style:style style:name="T12" style:family="text">
      <style:text-properties style:font-name-complex="Arial"/>
    </style:style>
    <style:style style:name="T13" style:family="text">
      <style:text-properties officeooo:rsid="0171d951" style:font-name-complex="Arial"/>
    </style:style>
    <style:style style:name="T14" style:family="text">
      <style:text-properties officeooo:rsid="01237c4e" style:font-name-complex="Arial"/>
    </style:style>
    <style:style style:name="T15" style:family="text">
      <style:text-properties officeooo:rsid="0181e655" style:font-name-complex="Arial"/>
    </style:style>
    <style:style style:name="T16" style:family="text">
      <style:text-properties officeooo:rsid="000d545c"/>
    </style:style>
    <style:style style:name="T17" style:family="text">
      <style:text-properties style:font-name-asian="Arial1" style:font-name-complex="Arial1"/>
    </style:style>
    <style:style style:name="T18" style:family="text">
      <style:text-properties officeooo:rsid="00230d80" style:font-name-asian="Arial1" style:font-name-complex="Arial1"/>
    </style:style>
    <style:style style:name="T19" style:family="text">
      <style:text-properties officeooo:rsid="0181c937" style:font-name-asian="Arial1" style:font-name-complex="Arial1"/>
    </style:style>
    <style:style style:name="T20" style:family="text">
      <style:text-properties officeooo:rsid="017cf12a"/>
    </style:style>
    <style:style style:name="T21" style:family="text">
      <style:text-properties officeooo:rsid="0181c937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2">PEDIDO DE PROVIDÊNCIAS</text:span> Nº <text:span text:style-name="T21">3.817</text:span>/201<text:span text:style-name="T11">7</text:span></text:p>
      <text:p text:style-name="P12"><text:span text:style-name="T10">M</text:span><text:span text:style-name="T9">elhorias, </text:span><text:span text:style-name="T8">com urgência, </text:span><text:span text:style-name="T9">n</text:span><text:span text:style-name="T8">o Cemitério Municipal, </text:span><text:span text:style-name="T5">no </text:span><text:span text:style-name="T10">B</text:span><text:span text:style-name="T4">airro </text:span><text:span text:style-name="T8">Operário</text:span><text:span text:style-name="T3">.</text:span></text:p>
      <text:p text:style-name="P21"><text:span text:style-name="T16">Solicita-se</text:span>, após os trâmites regimentais, <text:span text:style-name="T16">que seja enviada </text:span>cópia da presente proposição ao <text:span text:style-name="T16">Poder Executivo</text:span>, para que <text:span text:style-name="T16">realize as seguintes providências:</text:span></text:p>
      <text:p text:style-name="P13">- <text:span text:style-name="T20">Conserto do muro da entrada da galeria externa, que está caindo.</text:span></text:p>
      <text:p text:style-name="P13">- <text:span text:style-name="T20">Revisão e manutenção da iluminação das gavetas do prédio externo, pois algumas lâmpadas estão acesas em turno integral, outras estão queimadas e alguns suportes estão sem lâmpada.</text:span></text:p>
      <text:p text:style-name="P13">- <text:span text:style-name="T20">Reconstrução do meio-fio nas calçadas internas do Cemitério.</text:span></text:p>
      <text:p text:style-name="P13">- <text:span text:style-name="T20">Conclusão da obra da rampa de acesso ao último piso da galeria externa.</text:span></text:p>
      <text:p text:style-name="P17">- <text:span text:style-name="T20">Manutenção do telhado dos corredores que levam às galerias externas.</text:span></text:p>
      <text:p text:style-name="P17">- <text:span text:style-name="T20">Pintura dos prédios internos e externos.</text:span></text:p>
      <text:p text:style-name="P17">- <text:span text:style-name="T20">Revisão de toda a área a fim de eliminar focos de mosquitos, pois há vasos e túmulos com água parada.</text:span></text:p>
      <text:p text:style-name="P13">- <text:span text:style-name="T20">Dedetização em todo o Cemitério.</text:span></text:p>
      <text:p text:style-name="P22">Novo Hamburgo, <text:span text:style-name="T20">22 de agosto</text:span> de 201<text:span text:style-name="T11">7</text:span>.</text:p>
      <text:p text:style-name="P7"/>
      <text:p text:style-name="P7"><text:span text:style-name="T12">Vereadora Patr</text:span><text:span text:style-name="T15">i</text:span><text:span text:style-name="T12">cia Bec</text:span><text:span text:style-name="T14">k</text:span></text:p>
      <text:p text:style-name="P6"/>
      <text:p text:style-name="P6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11"><text:span text:style-name="T17">Obs.: </text:span><text:span text:style-name="T19">R</text:span><text:span text:style-name="T17">edação conforme original d</text:span><text:span text:style-name="T18">a</text:span><text:span text:style-name="T17"> autor</text:span><text:span text:style-name="T18">a</text:span><text:span text:style-name="T17">.</text:span></text:p>
      <text:p text:style-name="P11"><text:span text:style-name="T17">/</text:span><text:span text:style-name="T19">RR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 Mono" svg:font-family="'DejaVu Sans Mono'" style:font-family-generic="modern" style:font-pitch="fixed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71d951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<text:span text:style-name="MT1">Doe Medula Óssea, Sangue do Cordão Umbilical e Placentário – PRÓ-MEDULA (Lei Municipal Nº 2.310/2011, de 08 de agosto de 2011</text:span>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meta:creation-date>2010-09-01T14:48:09</meta:creation-date>
    <dc:date>2017-08-22T16:09:53.264889465</dc:date>
    <meta:printed-by>Élvis Santos</meta:printed-by>
    <meta:print-date>2017-04-07T14:12:39.194386286</meta:print-date>
    <dc:language>pt-BR</dc:language>
    <meta:editing-cycles>144</meta:editing-cycles>
    <meta:editing-duration>PT8H17M12S</meta:editing-duration>
    <dc:creator>Raquel Silva</dc:creator>
    <meta:document-statistic meta:table-count="0" meta:image-count="1" meta:object-count="0" meta:page-count="1" meta:paragraph-count="21" meta:word-count="228" meta:character-count="1380" meta:non-whitespace-character-count="1171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tmp/mozilla_raquel-silva0/PP/2017/PP/2017/PP/2017/PP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