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e02b1" officeooo:paragraph-rsid="00570565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febf7" style:font-size-asian="6pt" style:font-size-complex="6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feb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c58da"/>
    </style:style>
    <style:style style:name="T8" style:family="text">
      <style:text-properties officeooo:rsid="009e02b1"/>
    </style:style>
    <style:style style:name="T9" style:family="text">
      <style:text-properties officeooo:rsid="009febf7"/>
    </style:style>
    <style:style style:name="T10" style:family="text">
      <style:text-properties style:text-underline-style="none" officeooo:rsid="009e02b1"/>
    </style:style>
    <style:style style:name="T11" style:family="text">
      <style:text-properties style:text-underline-style="none" officeooo:rsid="009feb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818</text:span>/201<text:span text:style-name="T2">7</text:span></text:p>
      <text:p text:style-name="P14">Troca de <text:span text:style-name="T9">lâmpadas queimadas e melhoria na iluminação geral da Praça Erno Remy Koeller, na esquina das Ruas Visconde de Itaboraí e Duarte da Costa, no Bairro Operário.</text:span></text:p>
      <text:p text:style-name="P16">Solicita-se, após os trâmites regimentais, que seja enviada cópia da presente proposição ao Poder Executivo, para que realize as seguintes providências:</text:p>
      <text:p text:style-name="P16"/>
      <text:p text:style-name="P16"><text:span text:style-name="T10">Troca de </text:span><text:span text:style-name="T11">lâmpadas queimadas e melhoria na iluminação geral da Praça Erno Remy Koeller, na esquina das Ruas Visconde de Itaboraí e Duarte da Costa, no Bairro Operário.</text:span></text:p>
      <text:p text:style-name="P13">Novo Hamburgo, <text:span text:style-name="T7">22 de agosto</text:span> de 201<text:span text:style-name="T3">7</text:span>.</text:p>
      <text:p text:style-name="P12"/>
      <text:p text:style-name="P11">Vereador <text:span text:style-name="T4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7"><text:span text:style-name="T5">O</text:span>bs.: redação conforme original do autor.</text:p>
      <text:p text:style-name="P9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febf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68" meta:character-count="1014" meta:non-whitespace-character-count="858"/>
    <meta:user-defined meta:name="Info 1"/>
    <meta:user-defined meta:name="Info 2"/>
    <meta:user-defined meta:name="Info 3"/>
    <meta:user-defined meta:name="Info 4"/>
  </office:meta>
</office:document-meta>
</file>