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6f0d9" officeooo:paragraph-rsid="00a1d1b6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981a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1d1b6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8b0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officeooo:rsid="005c34fd" officeooo:paragraph-rsid="00a1d1b6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38d06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1d1b6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66f0d9" officeooo:paragraph-rsid="007270a1" style:font-size-asian="12pt" style:font-size-complex="12pt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6f0d9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5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8b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06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38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06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1d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38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1d1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fo:font-style="normal" fo:font-weight="normal" officeooo:rsid="005c34f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0a1d1b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a1d1b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9cf6ef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a1d1b6" style:font-size-asian="10.5pt" style:font-weight-asian="normal" style:font-size-complex="12pt" style:font-weight-complex="normal"/>
    </style:style>
    <style:style style:name="T33" style:family="text">
      <style:text-properties officeooo:rsid="0085afb2"/>
    </style:style>
    <style:style style:name="T34" style:family="text">
      <style:text-properties officeooo:rsid="00879c57"/>
    </style:style>
    <style:style style:name="T35" style:family="text">
      <style:text-properties officeooo:rsid="009cf6ef" style:font-name-complex="Times New Roman"/>
    </style:style>
    <style:style style:name="T36" style:family="text">
      <style:text-properties officeooo:rsid="00a1d1b6"/>
    </style:style>
    <style:style style:name="T37" style:family="text">
      <style:text-properties officeooo:rsid="0068577e"/>
    </style:style>
    <style:style style:name="T38" style:family="text">
      <style:text-properties officeooo:rsid="00a38d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8">966</text:span>/<text:span text:style-name="T24">2017</text:span></text:p>
      <text:p text:style-name="P18"><text:span text:style-name="T11">V</text:span><text:span text:style-name="T12">oto de </text:span><text:span text:style-name="T11">C</text:span><text:span text:style-name="T12">ongratulações </text:span><text:span text:style-name="T13">à Para</text:span><text:span text:style-name="T15">n</text:span><text:span text:style-name="T13">óia Produções </text:span><text:span text:style-name="T14">pela realização </text:span><text:span text:style-name="T15">da</text:span><text:span text:style-name="T18"> 29ª edição do Dançando</text:span><text:span text:style-name="T17">. </text:span></text:p>
      <text:p text:style-name="P16">Considerando <text:span text:style-name="T36">que nos dias 15 à 20 de agosto se realizou, nas dependências da Sociedade Aliança, a 29ª edição do Dançando, maior festival de dança do sul do país</text:span><text:span text:style-name="T35">.</text:span></text:p>
      <text:p text:style-name="P14">Devido <text:span text:style-name="T38">à relevância de todos os engajados neste evento, em especial a Paranóia Produções, que vem desenvolvendo um trabalho de grande relevância no meio artístico, promovendo atividades culturais.</text:span></text:p>
      <text:p text:style-name="P15"><text:span text:style-name="T22">Dessa forma, requer-se que s</text:span><text:span text:style-name="T21">eja consignado em Ata Voto de Congratulações </text:span><text:span text:style-name="T23">à </text:span><text:span text:style-name="T9">Para</text:span><text:span text:style-name="T10">n</text:span><text:span text:style-name="T9">óia Produções</text:span><text:span text:style-name="T6">, </text:span><text:span text:style-name="T3">e </text:span><text:span text:style-name="T5">s</text:span><text:span text:style-name="T4">eja oficiad</text:span><text:span text:style-name="T10">o</text:span><text:span text:style-name="T8"> </text:span><text:span text:style-name="T10">à</text:span><text:span text:style-name="T8"> direção</text:span><text:span text:style-name="T4"> com as congratulações em nome desta Casa Legislativa.</text:span></text:p>
      <text:p text:style-name="P15"><text:span text:style-name="T4"/></text:p>
      <text:p text:style-name="P13"><text:span text:style-name="T26">Novo Hamburgo,</text:span><text:span text:style-name="T29"> </text:span><text:span text:style-name="T32">22</text:span><text:span text:style-name="T30"> de </text:span><text:span text:style-name="T31">agosto</text:span><text:span text:style-name="T27"> de 201</text:span><text:span text:style-name="T28">7</text:span><text:span text:style-name="T27">.</text:span></text:p>
      <text:p text:style-name="P11"/>
      <text:p text:style-name="P11"/>
      <text:p text:style-name="P11"><text:span text:style-name="T33"><text:tab/></text:span>Vereador <text:span text:style-name="T25">Raul Cassel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16">Obs.: Redação conforme o original do autor.</text:span></text:p>
      <text:p text:style-name="P20">/<text:span text:style-name="T3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33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