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7fec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7fe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f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7fe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ec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6c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6c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f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66ce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6ce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ced" style:font-size-asian="6pt" style:font-size-complex="6pt"/>
    </style:style>
    <style:style style:name="T1" style:family="text">
      <style:text-properties officeooo:rsid="0011dc8a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03f5b"/>
    </style:style>
    <style:style style:name="T9" style:family="text">
      <style:text-properties officeooo:rsid="00141bc7"/>
    </style:style>
    <style:style style:name="T10" style:family="text">
      <style:text-properties officeooo:rsid="00147fec"/>
    </style:style>
    <style:style style:name="T11" style:family="text">
      <style:text-properties officeooo:rsid="00166ced"/>
    </style:style>
    <style:style style:name="T12" style:family="text">
      <style:text-properties officeooo:rsid="0045f469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11">º 3.823</text:span>/201<text:span text:style-name="T1">7</text:span></text:p>
      <text:p text:style-name="P5"><text:span text:style-name="T2">Troca de lâmpada inoperante </text:span><text:span text:style-name="T3">na Avenida Pedro Adams Filho, em frente ao nº 6944, no Bairro Operário. 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4">Neste local a lâmpada encontra-se queimada, deixando este ponto às escuras.</text:span></text:p>
      <text:p text:style-name="P10"><text:span text:style-name="T4">Conforme relato de moradores, os mesmos solicitam esta benfeitoria, pois alegam insegurança e medo de assaltos ao transitarem neste ponto, por se tratar de local com grande circulação de transeuntes.</text:span></text:p>
      <text:p text:style-name="P10"><text:span text:style-name="T4">Desta forma solicitamos ao Departamento de Iluminação Pública visando a solução deste problema.</text:span></text:p>
      <text:p text:style-name="P6"/>
      <text:p text:style-name="P6">Novo Hamburgo, <text:span text:style-name="T10">24 de agosto</text:span> de 201<text:span text:style-name="T8">7</text:span>.</text:p>
      <text:p text:style-name="P6"/>
      <text:p text:style-name="P7">Vereador <text:span text:style-name="T9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riginal do autor.</text:p>
      <text:p text:style-name="P12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ce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23T15:04:11.23255488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2" meta:character-count="114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23T15:04:10.921534159"/>
  </office:meta>
</office:document-meta>
</file>