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679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6792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86792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06926" officeooo:paragraph-rsid="00086792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2.499cm" style:auto-text-indent="false" style:text-autospace="none"/>
    </style:style>
    <style:style style:name="P6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2.499cm" style:auto-text-indent="false" style:text-autospace="none"/>
      <style:text-properties style:font-name="Nimbus Roman No9 L" fo:font-size="11.5pt" style:font-size-asian="11.5pt" style:font-size-complex="11.5pt"/>
    </style:style>
    <style:style style:name="P7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2.499cm" style:auto-text-indent="false" style:text-autospace="none"/>
      <style:text-properties style:font-name="Nimbus Roman No9 L" fo:font-size="11.5pt" officeooo:paragraph-rsid="00086792" style:font-size-asian="11.5pt" style:font-size-complex="11.5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style:font-name="Nimbus Roman No9 L" fo:font-size="11.5pt" style:font-size-asian="11.5pt" style:font-size-complex="11.5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1.5pt" fo:font-weight="bold" style:font-size-asian="11.5pt" style:font-weight-asian="bold" style:font-size-complex="11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1.5pt" style:font-size-asian="11.5pt" style:font-size-complex="11.5pt"/>
    </style:style>
    <style:style style:name="P12" style:family="paragraph" style:parent-style-name="Standard">
      <style:paragraph-properties fo:margin-left="0cm" fo:margin-right="0cm" fo:text-indent="8.5cm" style:auto-text-indent="false"/>
      <style:text-properties style:font-name="Nimbus Roman No9 L" fo:font-size="11.5pt" style:font-size-asian="11.5pt" style:font-size-complex="11.5pt"/>
    </style:style>
    <style:style style:name="P13" style:family="paragraph" style:parent-style-name="Standard">
      <style:paragraph-properties fo:margin-left="8.50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1.5pt" style:font-size-asian="11.5pt" style:font-size-complex="11.5pt"/>
    </style:style>
    <style:style style:name="P14" style:family="paragraph" style:parent-style-name="Standard">
      <style:paragraph-properties fo:margin-left="0cm" fo:margin-right="0cm" fo:text-indent="4.001cm" style:auto-text-indent="false"/>
      <style:text-properties style:font-name="Nimbus Roman No9 L" fo:font-size="11.5pt" style:font-size-asian="11.5pt" style:font-size-complex="11.5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size="11.5pt" fo:font-weight="bold" style:font-size-asian="11.5pt" style:font-weight-asian="bold" style:font-size-complex="11.5pt" style:font-weight-complex="bold"/>
    </style:style>
    <style:style style:name="P16" style:family="paragraph" style:parent-style-name="Table_20_Contents" style:master-page-name="">
      <style:paragraph-properties fo:margin-left="2cm" fo:margin-right="0cm" fo:margin-top="1.199cm" fo:margin-bottom="0cm" loext:contextual-spacing="false" fo:line-height="150%" fo:text-align="start" style:justify-single-word="false" fo:hyphenation-ladder-count="no-limit" fo:text-indent="-2cm" style:auto-text-indent="false" style:page-number="auto" text:number-lines="false" text:line-number="0">
        <style:tab-stops/>
      </style:paragraph-properties>
      <style:text-properties style:font-name="Nimbus Roman No9 L" fo:font-size="11.5pt" officeooo:paragraph-rsid="00086792" style:font-size-asian="11.5pt" style:font-size-complex="11.5pt" fo:hyphenate="false"/>
    </style:style>
    <style:style style:name="P17" style:family="paragraph" style:parent-style-name="Table_20_Contents">
      <style:paragraph-properties fo:text-align="justify" style:justify-single-word="false"/>
    </style:style>
    <style:style style:name="T1" style:family="text">
      <style:text-properties fo:font-weight="bold" style:font-weight-asian="bold" style:language-complex="ar" style:country-complex="SA"/>
    </style:style>
    <style:style style:name="T2" style:family="text">
      <style:text-properties style:font-name="Nimbus Roman No9 L" fo:font-size="11.5pt" style:letter-kerning="false" style:font-size-asian="11.5pt" style:font-size-complex="11.5pt"/>
    </style:style>
    <style:style style:name="T3" style:family="text">
      <style:text-properties style:font-name="Nimbus Roman No9 L" fo:font-size="11.5pt" officeooo:rsid="00086792" style:letter-kerning="false" style:font-size-asian="11.5pt" style:font-size-complex="11.5pt"/>
    </style:style>
    <style:style style:name="T4" style:family="text">
      <style:text-properties style:font-name="Nimbus Roman No9 L" fo:font-size="11.5pt" officeooo:rsid="00091c30" style:letter-kerning="false" style:font-size-asian="11.5pt" style:font-size-complex="11.5pt"/>
    </style:style>
    <style:style style:name="T5" style:family="text">
      <style:text-properties style:font-name="Nimbus Roman No9 L" fo:font-size="11.5pt" style:font-size-asian="11.5pt" style:font-size-complex="11.5pt"/>
    </style:style>
    <style:style style:name="T6" style:family="text">
      <style:text-properties style:font-name="Nimbus Roman No9 L" fo:font-size="11.5pt" officeooo:rsid="00091c30" style:font-size-asian="11.5pt" style:font-size-complex="11.5pt"/>
    </style:style>
    <style:style style:name="T7" style:family="text">
      <style:text-properties style:font-name="Nimbus Roman No9 L" fo:font-size="11.5pt" style:font-name-asian="Arial" style:font-size-asian="11.5pt" style:font-name-complex="Arial" style:font-size-complex="11.5pt"/>
    </style:style>
    <style:style style:name="T8" style:family="text">
      <style:text-properties style:font-name="Nimbus Roman No9 L" fo:font-size="11.5pt" officeooo:rsid="00086792" style:font-name-asian="Arial" style:font-size-asian="11.5pt" style:font-name-complex="Arial" style:font-size-complex="11.5pt"/>
    </style:style>
    <style:style style:name="T9" style:family="text">
      <style:text-properties officeooo:rsid="00086792"/>
    </style:style>
    <style:style style:name="T10" style:family="text">
      <style:text-properties officeooo:rsid="00091c30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MOÇÃO Nº <text:span text:style-name="T9">26</text:span>/2017</text:p>
      <text:p text:style-name="P11"/>
      <text:p text:style-name="P12"/>
      <text:p text:style-name="P12"/>
      <text:p text:style-name="P13">Manifesta Apelo ao Congresso Nacional para que se posicione favoráve<text:span text:style-name="T10">l</text:span> <text:span text:style-name="T9">à</text:span> aprovação da PEC 412/09, <text:span text:style-name="T9">que a</text:span>ltera o § 1º, do art. 144, da Constituição Federal, dispondo sobre a organização da Polícia <text:span text:style-name="T9">F</text:span>ederal, autonomia funcional e administrativa e a iniciativa de elaborar sua proposta orçamentária dentro dos limites estabelecidos na lei de diretrizes orçamentárias.</text:p>
      <text:p text:style-name="P13"/>
      <text:p text:style-name="P14"/>
      <text:p text:style-name="P14"/>
      <text:p text:style-name="P6">Com objetivo de termos uma Polícia Federal cada vez mais forte, atuante e isenta de quaisquer dependências dos poderes, manifestamos o apoio desta <text:span text:style-name="T9">C</text:span>asa <text:span text:style-name="T9">L</text:span>egislativa para aprovação da PEC 412/09. <text:s/>Desta forma atenderemos à solicitação da Associação Nacional dos Delegados da Polícia Federal (ADPF), tendo como presidente o Dr. Carlos Eduardo Sobral.</text:p>
      <text:p text:style-name="P6">A presente Emenda Constitucional visa aprimorar o texto da Carta Magna para assegurar a autonomia institucional necessária à construção da Polícia Federal como uma Polícia Republicana, que atua a serviço do Estado e não de governos.</text:p>
      <text:p text:style-name="P6">A sociedade espera da Polícia Federal o exercício de suas funções institucionais com imparcialidade e efetividade. Sua autonomia funcional e administrativa prevenirá os problemas advindos de uma polícia submetida às intempéries do poder e de capricho dos governantes no combate à criminalidade organizada, à corrupção e à impunidade neste país.</text:p>
      <text:p text:style-name="P6">A Polícia Federal, diante do rol de responsabilidades constitucionalmente lhe atribuídas, sofre com o contingenciamento de recursos orçamentários e financeiros e limitações de empenhos.</text:p>
      <text:p text:style-name="P6">Deixar de investir na Polícia Federal é deixar de investir no combate à criminalidade, à corrupção e à impunidade no país. </text:p>
      <text:p text:style-name="P5"><text:span text:style-name="Fonte_20_parág._20_padrão"><text:span text:style-name="T2">Dessa forma, requer-se que seja enviada cópia da presente Moção de Ap</text:span></text:span><text:span text:style-name="Fonte_20_parág._20_padrão"><text:span text:style-name="T3">elo</text:span></text:span><text:span text:style-name="Fonte_20_parág._20_padrão"><text:span text:style-name="T2"> ao</text:span></text:span><text:span text:style-name="Fonte_20_parág._20_padrão"><text:span text:style-name="T5"> Excelentíssimo Senhor Presidente d</text:span></text:span><text:span text:style-name="Fonte_20_parág._20_padrão"><text:span text:style-name="T6">a Câmara dos Deputados</text:span></text:span><text:span text:style-name="Fonte_20_parág._20_padrão"><text:span text:style-name="T2">, </text:span></text:span><text:span text:style-name="Fonte_20_parág._20_padrão"><text:span text:style-name="T5">Rodrigo Maia</text:span></text:span><text:span text:style-name="Fonte_20_parág._20_padrão"><text:span text:style-name="T2">, </text:span></text:span><text:span text:style-name="Fonte_20_parág._20_padrão"><text:span text:style-name="T4">e </text:span></text:span><text:span text:style-name="Fonte_20_parág._20_padrão"><text:span text:style-name="T2">ao </text:span></text:span><text:span text:style-name="Fonte_20_parág._20_padrão"><text:span text:style-name="T5">Excelentíssimo </text:span></text:span><text:span text:style-name="Fonte_20_parág._20_padrão"><text:span text:style-name="T6">Senhor</text:span></text:span><text:span text:style-name="Fonte_20_parág._20_padrão"><text:span text:style-name="T5"> Presidente do Senado Federal, Eunício Lopes de Oliveira.</text:span></text:span></text:p>
      <text:p text:style-name="P7">Novo Hamburgo, 28 de agosto de 2017.</text:p>
      <text:p text:style-name="P16">Vereador Felipe Kuhn Braun<text:tab/><text:span text:style-name="T10">Vereador Enfermeiro Vilmar<text:tab/><text:tab/>Vereador Gerson Peteffi</text:span></text:p>
      <text:p text:style-name="P9"/>
      <text:p text:style-name="P8"/>
      <text:p text:style-name="P8"><text:span text:style-name="Fonte_20_parág._20_padrão"><text:span text:style-name="T7">Obs.: Redação conforme original do autor.</text:span></text:span></text:p>
      <text:p text:style-name="P8"><text:span text:style-name="Fonte_20_parág._20_padrão"><text:span text:style-name="T7">/</text:span></text:span><text:span text:style-name="Fonte_20_parág._20_padrão"><text:span text:style-name="T8">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6792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6792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86792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06926" officeooo:paragraph-rsid="00086792" style:font-size-asian="6pt" style:font-weight-asian="normal" style:font-size-complex="6pt" style:font-weight-complex="normal"/>
    </style:style>
    <style:style style:name="MT1" style:family="text">
      <style:text-properties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<text:span text:style-name="Fonte_20_parág._20_padrão"><text:span text:style-name="MT1">ESTADO DO RIO GRANDE DO SUL</text:span></text:span>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RegisSteffens</meta:initial-creator>
    <dc:creator>Carolyne Andersson</dc:creator>
    <meta:creation-date>2015-05-26T15:37:00Z</meta:creation-date>
    <dc:date>2017-08-30T16:46:37.194649905</dc:date>
    <meta:print-date>2017-08-28T10:39:21.657020730</meta:print-date>
    <meta:editing-cycles>4</meta:editing-cycles>
    <meta:editing-duration>PT8H18M10S</meta:editing-duration>
    <meta:printed-by>Caroline Silva</meta:printed-by>
    <meta:document-statistic meta:table-count="0" meta:image-count="1" meta:object-count="0" meta:page-count="1" meta:paragraph-count="18" meta:word-count="366" meta:character-count="2385" meta:non-whitespace-character-count="203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tmp/mozilla_caroline-silva0/MOÇÃO%20PF%20FELIPE%20KUHN%20BRAUN.odt/Normal"/>
  </office:meta>
</office:document-meta>
</file>