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9cbed4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a4bcc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98a904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12c77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a12c7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a12c77" officeooo:paragraph-rsid="00a12c77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12c77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a12c77" officeooo:paragraph-rsid="009b82af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cbe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b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f43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12c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9a6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84453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9f43d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a12c7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a4140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02249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a4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0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6fc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b9b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3cb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7ca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8a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cbe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41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2ddc62"/>
    </style:style>
    <style:style style:name="T35" style:family="text">
      <style:text-properties officeooo:rsid="005a5981"/>
    </style:style>
    <style:style style:name="T3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82785e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9cbed4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a12c77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a4830b" style:font-size-asian="10.5pt" style:font-weight-asian="normal" style:font-size-complex="12pt" style:font-weight-complex="normal"/>
    </style:style>
    <style:style style:name="T43" style:family="text">
      <style:text-properties officeooo:rsid="009790d4" style:font-name-complex="Times New Roman"/>
    </style:style>
    <style:style style:name="T44" style:family="text">
      <style:text-properties officeooo:rsid="009cbed4" style:font-name-complex="Times New Roman"/>
    </style:style>
    <style:style style:name="T45" style:family="text">
      <style:text-properties officeooo:rsid="009f43d5" style:font-name-complex="Times New Roman"/>
    </style:style>
    <style:style style:name="T46" style:family="text">
      <style:text-properties officeooo:rsid="00a12c77" style:font-name-complex="Times New Roman"/>
    </style:style>
    <style:style style:name="T47" style:family="text">
      <style:text-properties officeooo:rsid="00a41402" style:font-name-complex="Times New Roman"/>
    </style:style>
    <style:style style:name="T48" style:family="text">
      <style:text-properties officeooo:rsid="008f6a79"/>
    </style:style>
    <style:style style:name="T49" style:family="text">
      <style:text-properties officeooo:rsid="009cbed4"/>
    </style:style>
    <style:style style:name="T50" style:family="text">
      <style:text-properties officeooo:rsid="009f43d5"/>
    </style:style>
    <style:style style:name="T51" style:family="text">
      <style:text-properties officeooo:rsid="00a414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51">1.000</text:span>/<text:span text:style-name="T34">2017</text:span></text:p>
      <text:p text:style-name="P14"><text:span text:style-name="T13">V</text:span><text:span text:style-name="T14">oto de </text:span><text:span text:style-name="T13">C</text:span><text:span text:style-name="T14">ongratulações</text:span><text:span text:style-name="T15"> </text:span><text:span text:style-name="T16">ao</text:span><text:span text:style-name="T17"> tenista da Sociedade Ginástica, Guilherme Heller Bier, Campeão </text:span><text:span text:style-name="T18">da </text:span><text:span text:style-name="T17">Categoria 16 anos do Aberto de Tênis da Sogipa</text:span><text:span text:style-name="T19">.</text:span></text:p>
      <text:p text:style-name="P17">Considerando <text:span text:style-name="T48">que recentemente </text:span><text:span text:style-name="T45">o</text:span><text:span text:style-name="T46"> tenista da Sociedade Ginástica, Guilherme Heller Bier</text:span><text:span text:style-name="T45">,</text:span><text:span text:style-name="T44"> </text:span><text:span text:style-name="T47">tornou-se</text:span><text:span text:style-name="T45"> campeão </text:span><text:span text:style-name="T46">na Categoria 16 anos do </text:span><text:span text:style-name="T47">A</text:span><text:span text:style-name="T46">berto de Tênis da Sogipa</text:span><text:span text:style-name="T43">.</text:span></text:p>
      <text:p text:style-name="P15"><text:span text:style-name="T20">Devido </text:span><text:span text:style-name="T29">à</text:span><text:span text:style-name="T23"> valorização </text:span><text:span text:style-name="T22">d</text:span><text:span text:style-name="T21">o </text:span><text:span text:style-name="T28">seu</text:span><text:span text:style-name="T21"> trabalho </text:span><text:span text:style-name="T28">e</text:span><text:span text:style-name="T26"> </text:span><text:span text:style-name="T25">todo empenho</text:span><text:span text:style-name="T26">, </text:span><text:span text:style-name="T27">demonstrando muita determinação </text:span><text:span text:style-name="T24">na busca de suas conquistas</text:span><text:span text:style-name="T26">.</text:span></text:p>
      <text:p text:style-name="P16"><text:span text:style-name="T33">Dessa forma, requer-se que s</text:span><text:span text:style-name="T32">eja consignado em Ata Voto de Congratulações</text:span><text:span text:style-name="T7"> </text:span><text:span text:style-name="T8">ao</text:span><text:span text:style-name="T5"> </text:span><text:span text:style-name="T9">tenista da Sociedade Ginástica, Guilherme Heller Bier</text:span><text:span text:style-name="T8">,</text:span><text:span text:style-name="T11"> </text:span><text:span text:style-name="T12">por sua conquista,</text:span><text:span text:style-name="T10"> </text:span><text:span text:style-name="T2">e </text:span><text:span text:style-name="T4">s</text:span><text:span text:style-name="T3">eja oficiad</text:span><text:span text:style-name="T8">o</text:span><text:span text:style-name="T3"> </text:span><text:span text:style-name="T6">a</text:span><text:span text:style-name="T8">o</text:span><text:span text:style-name="T3"> homenagead</text:span><text:span text:style-name="T9">o</text:span><text:span text:style-name="T3"> com as congratulações em nome desta Casa Legislativa.</text:span></text:p>
      <text:p text:style-name="P16"><text:span text:style-name="T3"/></text:p>
      <text:p text:style-name="P13"><text:span text:style-name="T36">Novo Hamburgo, </text:span><text:span text:style-name="T41">2</text:span><text:span text:style-name="T42">9</text:span><text:span text:style-name="T39"> de </text:span><text:span text:style-name="T40">agosto</text:span><text:span text:style-name="T37"> de 201</text:span><text:span text:style-name="T38">7</text:span><text:span text:style-name="T37">.</text:span></text:p>
      <text:p text:style-name="P10"/>
      <text:p text:style-name="P11"><text:span text:style-name="T49"><text:tab/></text:span>Vereador <text:span text:style-name="T35">Raul Cassel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Header"><text:span text:style-name="T30">O</text:span><text:span text:style-name="T31">bs.: Redação conforme o original do autor.</text:span></text:p>
      <text:p text:style-name="P21">/<text:span text:style-name="T5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6" meta:character-count="1158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