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8a904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1ab9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1ab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12c77" officeooo:paragraph-rsid="00a1ab97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1ab97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12c77" officeooo:paragraph-rsid="009b82a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f4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2c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1a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9f43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12c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a1ab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a488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6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3c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7c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1a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48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cbed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12c77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488bd" style:font-size-asian="10.5pt" style:font-weight-asian="normal" style:font-size-complex="12pt" style:font-weight-complex="normal"/>
    </style:style>
    <style:style style:name="T44" style:family="text">
      <style:text-properties officeooo:rsid="009790d4" style:font-name-complex="Times New Roman"/>
    </style:style>
    <style:style style:name="T45" style:family="text">
      <style:text-properties officeooo:rsid="009cbed4" style:font-name-complex="Times New Roman"/>
    </style:style>
    <style:style style:name="T46" style:family="text">
      <style:text-properties officeooo:rsid="009f43d5" style:font-name-complex="Times New Roman"/>
    </style:style>
    <style:style style:name="T47" style:family="text">
      <style:text-properties officeooo:rsid="00a12c77" style:font-name-complex="Times New Roman"/>
    </style:style>
    <style:style style:name="T48" style:family="text">
      <style:text-properties officeooo:rsid="00a1ab97" style:font-name-complex="Times New Roman"/>
    </style:style>
    <style:style style:name="T49" style:family="text">
      <style:text-properties officeooo:rsid="00a488bd" style:font-name-complex="Times New Roman"/>
    </style:style>
    <style:style style:name="T50" style:family="text">
      <style:text-properties officeooo:rsid="008f6a79"/>
    </style:style>
    <style:style style:name="T51" style:family="text">
      <style:text-properties officeooo:rsid="009cbed4"/>
    </style:style>
    <style:style style:name="T52" style:family="text">
      <style:text-properties officeooo:rsid="009f43d5"/>
    </style:style>
    <style:style style:name="T53" style:family="text">
      <style:text-properties officeooo:rsid="00a1ab97"/>
    </style:style>
    <style:style style:name="T54" style:family="text">
      <style:text-properties officeooo:rsid="00a488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4">1.001</text:span>/<text:span text:style-name="T35">2017</text:span></text:p>
      <text:p text:style-name="P14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17">ao</text:span><text:span text:style-name="T18"> tenista da Sociedade Ginástica, </text:span><text:span text:style-name="T19">Bruno Reinheimer</text:span><text:span text:style-name="T18">, Campeão </text:span><text:span text:style-name="T20">da </text:span><text:span text:style-name="T18">Categoria 1</text:span><text:span text:style-name="T19">4</text:span><text:span text:style-name="T18"> anos </text:span><text:span text:style-name="T19">B</text:span><text:span text:style-name="T18"> do Aberto de Tênis da Sogipa</text:span><text:span text:style-name="T21">.</text:span></text:p>
      <text:p text:style-name="P17">Considerando <text:span text:style-name="T50">que recentemente </text:span><text:span text:style-name="T46">o</text:span><text:span text:style-name="T47"> tenista da Sociedade Ginástica, </text:span><text:span text:style-name="T48">Bruno Reinheimer</text:span><text:span text:style-name="T46">,</text:span><text:span text:style-name="T45"> </text:span><text:span text:style-name="T49">tornou-se</text:span><text:span text:style-name="T46"> campeão </text:span><text:span text:style-name="T47">na Categoria 1</text:span><text:span text:style-name="T48">4</text:span><text:span text:style-name="T47"> anos </text:span><text:span text:style-name="T48">B</text:span><text:span text:style-name="T47"> do </text:span><text:span text:style-name="T49">A</text:span><text:span text:style-name="T47">berto de Tênis da Sogipa</text:span><text:span text:style-name="T44">.</text:span></text:p>
      <text:p text:style-name="P15"><text:span text:style-name="T22">Devido </text:span><text:span text:style-name="T30">à</text:span><text:span text:style-name="T25"> valorização </text:span><text:span text:style-name="T24">d</text:span><text:span text:style-name="T23">o </text:span><text:span text:style-name="T28">seu</text:span><text:span text:style-name="T23"> trabalho </text:span><text:span text:style-name="T28">e</text:span><text:span text:style-name="T27"> </text:span><text:span text:style-name="T26">todo empenho</text:span><text:span text:style-name="T27">, </text:span><text:span text:style-name="T29">sua importante conquista, resultado certamente de muita dedicação e empenho</text:span><text:span text:style-name="T27">, </text:span><text:span text:style-name="T29">servindo exemplo aos demais jovens.</text:span></text:p>
      <text:p text:style-name="P16"><text:span text:style-name="T34">Dessa forma, requer-se que s</text:span><text:span text:style-name="T33">eja consignado em Ata Voto de Congratulações</text:span><text:span text:style-name="T7"> </text:span><text:span text:style-name="T8">ao</text:span><text:span text:style-name="T5"> </text:span><text:span text:style-name="T9">tenista da Sociedade Ginástica, </text:span><text:span text:style-name="T10">Bruno Reinheimer</text:span><text:span text:style-name="T8">,</text:span><text:span text:style-name="T12"> </text:span><text:span text:style-name="T13">por sua conquista,</text:span><text:span text:style-name="T11"> </text:span><text:span text:style-name="T2">e </text:span><text:span text:style-name="T4">s</text:span><text:span text:style-name="T3">eja oficiad</text:span><text:span text:style-name="T8">o</text:span><text:span text:style-name="T3"> </text:span><text:span text:style-name="T6">a</text:span><text:span text:style-name="T8">o</text:span><text:span text:style-name="T3"> homenagead</text:span><text:span text:style-name="T9">o</text:span><text:span text:style-name="T3"> com as congratulações em nome desta Casa Legislativa.</text:span></text:p>
      <text:p text:style-name="P16"><text:span text:style-name="T3"/></text:p>
      <text:p text:style-name="P13"><text:span text:style-name="T37">Novo Hamburgo, </text:span><text:span text:style-name="T42">2</text:span><text:span text:style-name="T43">9</text:span><text:span text:style-name="T40"> de </text:span><text:span text:style-name="T41">agosto</text:span><text:span text:style-name="T38"> de 201</text:span><text:span text:style-name="T39">7</text:span><text:span text:style-name="T38">.</text:span></text:p>
      <text:p text:style-name="P10"/>
      <text:p text:style-name="P11"><text:span text:style-name="T51"><text:tab/></text:span>Vereador <text:span text:style-name="T36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31">O</text:span><text:span text:style-name="T32">bs.: Redação conforme o original do autor.</text:span></text:p>
      <text:p text:style-name="P21">/<text:span text:style-name="T5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99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