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e0daea" officeooo:paragraph-rsid="00e0da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0e0daea"/>
    </style:style>
    <style:style style:name="P10" style:family="paragraph" style:parent-style-name="Standard">
      <style:paragraph-properties fo:text-align="justify" style:justify-single-word="false"/>
      <style:text-properties officeooo:paragraph-rsid="0011ff3d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e0daea"/>
    </style:style>
    <style:style style:name="P13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e0daea" fo:hyphenate="false" fo:hyphenation-remain-char-count="2" fo:hyphenation-push-char-count="2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f1a42"/>
    </style:style>
    <style:style style:name="P1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e0daea" officeooo:paragraph-rsid="00e0da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ab7a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c8a82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caea0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d7ca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dbfd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dcf3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df5d4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c8a8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0da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be832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dcf38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df5d4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67f9b3"/>
    </style:style>
    <style:style style:name="T31" style:family="text">
      <style:text-properties officeooo:rsid="009aacb6"/>
    </style:style>
    <style:style style:name="T32" style:family="text">
      <style:text-properties officeooo:rsid="00a14af6"/>
    </style:style>
    <style:style style:name="T33" style:family="text">
      <style:text-properties officeooo:rsid="00d6c71c"/>
    </style:style>
    <style:style style:name="T34" style:family="text">
      <style:text-properties officeooo:rsid="00e432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2">º 1.003/</text:span>20<text:span text:style-name="T30">17</text:span></text:p>
      <text:p text:style-name="P14"><text:span text:style-name="T3">Voto de Pesar pelo faleciment</text:span><text:span text:style-name="T11">o</text:span><text:span text:style-name="T7"> do Senhor </text:span><text:span text:style-name="T17">Armindo Foernges.</text:span></text:p>
      <text:p text:style-name="P9"><text:span text:style-name="T20"><text:tab/><text:tab/>Considerando </text:span><text:span text:style-name="T11">que o </text:span><text:span text:style-name="T10">S</text:span><text:span text:style-name="T6">enho</text:span><text:span text:style-name="T7">r </text:span><text:span text:style-name="T17">Armindo Foernges</text:span><text:span text:style-name="T25">,</text:span><text:span text:style-name="T27"> </text:span><text:span text:style-name="T26">conquistou e cultivou muitas amizades, motivo pelo qual era respeitad</text:span><text:span text:style-name="T28">o</text:span><text:span text:style-name="T26"> por todos que </text:span><text:span text:style-name="T29">o</text:span><text:span text:style-name="T26"> conheciam.</text:span></text:p>
      <text:p text:style-name="P11"/>
      <text:p text:style-name="P13"><text:span text:style-name="T18">Por considerarmos que</text:span><text:span text:style-name="T5"> </text:span><text:span text:style-name="T12">o</text:span><text:span text:style-name="T6"> </text:span><text:span text:style-name="T10">S</text:span><text:span text:style-name="T6">enho</text:span><text:span text:style-name="T7">r </text:span><text:span text:style-name="T17">Armindo Foernges</text:span><text:span text:style-name="T8"> </text:span><text:span text:style-name="T18">deixa saudade no coração de seus familiares e amigos, oferecemos nossa solidariedade, na esperança de que encontrem as forças necessárias para superar o momento difícil; </text:span><text:span text:style-name="T19">quando os </text:span><text:span text:style-name="T24">fatos parecem ser irreais, é bom pensar e traz consolo maior saber que um dia nos encontraremos todos na morada celestial</text:span><text:span text:style-name="T18">.</text:span></text:p>
      <text:p text:style-name="P11"/>
      <text:p text:style-name="P12"><text:span text:style-name="T22">Dessa forma, requer-se que s</text:span><text:span text:style-name="T21">eja consignado em </text:span><text:span text:style-name="T23">A</text:span><text:span text:style-name="T21">ta Voto de </text:span><text:span text:style-name="T13">Pesar pelo falecimento </text:span><text:span text:style-name="T3">d</text:span><text:span text:style-name="T12">o</text:span><text:span text:style-name="T9"> </text:span><text:span text:style-name="T10">S</text:span><text:span text:style-name="T6">enho</text:span><text:span text:style-name="T7">r </text:span><text:span text:style-name="T17">Armindo Foernges</text:span><text:span text:style-name="T16">, </text:span><text:span text:style-name="T3">e </text:span><text:span text:style-name="T4">s</text:span><text:span text:style-name="T14">eja oficiado aos familiares </text:span><text:span text:style-name="T13">com as condolências em nome</text:span><text:span text:style-name="T14"> desta Casa Legislativa.</text:span></text:p>
      <text:p text:style-name="P17"><text:tab/><text:tab/>Novo Hamburgo, <text:span text:style-name="T33">29 de agosto </text:span>de 201<text:span text:style-name="T31">7</text:span>.</text:p>
      <text:p text:style-name="P16">Vereador <text:span text:style-name="T32">Raul Cassel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span text:style-name="T14">Obs.: </text:span><text:span text:style-name="T15">R</text:span><text:span text:style-name="T14">edação conforme original do autor.</text:span></text:p>
      <text:p text:style-name="P7">/<text:span text:style-name="T34">CA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29T10:41:19.263484302</dc:date>
    <meta:printed-by>Luciara Pires</meta:printed-by>
    <meta:print-date>2012-06-11T18:03:30</meta:print-date>
    <dc:language>pt-BR</dc:language>
    <meta:editing-cycles>238</meta:editing-cycles>
    <meta:editing-duration>PT17H59M56S</meta:editing-duration>
    <dc:creator>Carolyne Andersson</dc:creator>
    <meta:document-statistic meta:table-count="0" meta:image-count="1" meta:object-count="0" meta:page-count="1" meta:paragraph-count="15" meta:word-count="203" meta:character-count="1258" meta:non-whitespace-character-count="10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