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7d5d4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61430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officeooo:paragraph-rsid="00614301" style:font-size-asian="12pt" style:font-size-complex="12pt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49f654" officeooo:paragraph-rsid="0057056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8339a5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-0.499cm" fo:text-align="justify" style:justify-single-word="false" fo:text-indent="0cm" style:auto-text-indent="false" style:page-number="auto"/>
      <style:text-properties style:font-name="Nimbus Roman No9 L" fo:font-size="12pt" fo:letter-spacing="-0.007cm" fo:font-weight="normal" officeooo:rsid="00440a0c" officeooo:paragraph-rsid="00440a0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49f654"/>
    </style:style>
    <style:style style:name="T3" style:family="text">
      <style:text-properties style:text-underline-style="none" officeooo:rsid="0067bada"/>
    </style:style>
    <style:style style:name="T4" style:family="text">
      <style:text-properties style:text-underline-style="none" officeooo:rsid="00787ffa"/>
    </style:style>
    <style:style style:name="T5" style:family="text">
      <style:text-properties officeooo:rsid="0031ad73"/>
    </style:style>
    <style:style style:name="T6" style:family="text">
      <style:text-properties officeooo:rsid="0035042f"/>
    </style:style>
    <style:style style:name="T7" style:family="text">
      <style:text-properties officeooo:rsid="00452574"/>
    </style:style>
    <style:style style:name="T8" style:family="text">
      <style:text-properties officeooo:rsid="0067bada"/>
    </style:style>
    <style:style style:name="T9" style:family="text">
      <style:text-properties officeooo:rsid="00702c9b"/>
    </style:style>
    <style:style style:name="T10" style:family="text">
      <style:text-properties officeooo:rsid="00808a0c"/>
    </style:style>
    <style:style style:name="T11" style:family="text">
      <style:text-properties officeooo:rsid="0085a3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<text:span text:style-name="T11">º 3.884/</text:span>201<text:span text:style-name="T5">7</text:span></text:p>
      <text:p text:style-name="P11"><text:span text:style-name="T8">Estudo de viabilidade para colocação de quebra-molas e/ou redutor de velocidade na Rua Domingos de Almeida, em frente ao nº 610, no Bairro Centro</text:span>.</text:p>
      <text:p text:style-name="P12">Solicita-se, após os trâmites regimentais, que seja enviada cópia da presente proposição ao Poder Executivo, para que realize as seguintes providências:</text:p>
      <text:p text:style-name="P16"><text:span text:style-name="T3">Estudo de viabilidade para colocação de quebra-molas e/ou redutor de velocidade na Rua Domingos de Almeida, em frente ao nº 610, no Bairro Centro</text:span><text:span text:style-name="T2">.</text:span><text:span text:style-name="T4"> </text:span></text:p>
      <text:p text:style-name="P13">Novo Hamburgo, <text:span text:style-name="T10">29 de agosto </text:span>de 201<text:span text:style-name="T6">7</text:span>.</text:p>
      <text:p text:style-name="P14"/>
      <text:p text:style-name="P15">Vereador <text:span text:style-name="T7">Felipe Kuhn Braun</text:span></text:p>
      <text:p text:style-name="P1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9">R</text:span>edação conforme original do autor.</text:p>
      <text:p text:style-name="P17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7d5d4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4-11T14:24:41.498078294</meta:print-date>
    <meta:document-statistic meta:table-count="0" meta:image-count="1" meta:object-count="0" meta:page-count="1" meta:paragraph-count="14" meta:word-count="160" meta:character-count="975" meta:non-whitespace-character-count="826"/>
    <meta:user-defined meta:name="Info 1"/>
    <meta:user-defined meta:name="Info 2"/>
    <meta:user-defined meta:name="Info 3"/>
    <meta:user-defined meta:name="Info 4"/>
  </office:meta>
</office:document-meta>
</file>