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86f64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86f64" officeooo:paragraph-rsid="00a86f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a251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aa25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885</text:span>/201<text:span text:style-name="T2">7</text:span></text:p>
      <text:p text:style-name="P15">Reforço na pintura da faixa de segurança na Rua Domingos de Almeida, em frente ao nº 610, <text:span text:style-name="T8">no B</text:span>airro Centro. </text:p>
      <text:p text:style-name="P14">Solicita-se, após os trâmites regimentais, que seja enviada cópia da presente proposição ao Poder Executivo, para que realize as seguintes providências:</text:p>
      <text:p text:style-name="P16">Reforço na pintura da faixa de segurança na Rua Domingos de Almeida, em frente ao nº 610, <text:span text:style-name="T8">no B</text:span>airro Centro. </text:p>
      <text:p text:style-name="P13">Novo Hamburgo, <text:span text:style-name="T7">29 de agosto</text:span> de 201<text:span text:style-name="T3">7</text:span>.</text:p>
      <text:p text:style-name="P13"/>
      <text:p text:style-name="P11">Vereador <text:span text:style-name="T4">Felipe Kuhn Braun</text:span></text:p>
      <text:p text:style-name="P11"/>
      <text:p text:style-name="P12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">O</text:span>bs.: redação conforme original do autor.</text:p>
      <text:p text:style-name="P9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a25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2T15:42:10.037978934</meta:print-date>
    <meta:document-statistic meta:table-count="0" meta:image-count="1" meta:object-count="0" meta:page-count="1" meta:paragraph-count="14" meta:word-count="152" meta:character-count="898" meta:non-whitespace-character-count="756"/>
    <meta:user-defined meta:name="Info 1"/>
    <meta:user-defined meta:name="Info 2"/>
    <meta:user-defined meta:name="Info 3"/>
    <meta:user-defined meta:name="Info 4"/>
  </office:meta>
</office:document-meta>
</file>