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76de3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officeooo:paragraph-rsid="00614301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a710ed" officeooo:paragraph-rsid="0057056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a710ed" officeooo:paragraph-rsid="00ab24b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b24b2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officeooo:rsid="00452574"/>
    </style:style>
    <style:style style:name="T5" style:family="text">
      <style:text-properties officeooo:rsid="008fb365"/>
    </style:style>
    <style:style style:name="T6" style:family="text">
      <style:text-properties officeooo:rsid="0091a26e"/>
    </style:style>
    <style:style style:name="T7" style:family="text">
      <style:text-properties officeooo:rsid="009c58da"/>
    </style:style>
    <style:style style:name="T8" style:family="text">
      <style:text-properties officeooo:rsid="00a8e38e"/>
    </style:style>
    <style:style style:name="T9" style:family="text">
      <style:text-properties officeooo:rsid="00ab24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3.886</text:span>/201<text:span text:style-name="T2">7</text:span></text:p>
      <text:p text:style-name="P15">Verificação da lâmpada do poste de luz na Rua <text:span text:style-name="T8">Frederico Westphalen</text:span>, em frente ao nº <text:span text:style-name="T8">177</text:span>, <text:span text:style-name="T9">no B</text:span>airro <text:span text:style-name="T8">São Jorge</text:span>. </text:p>
      <text:p text:style-name="P14">Solicita-se, após os trâmites regimentais, que seja enviada cópia da presente proposição ao Poder Executivo, para que realize as seguintes providências:</text:p>
      <text:p text:style-name="P16">Verificação da lâmpada do poste de luz na Rua <text:span text:style-name="T8">Frederico Westphalen</text:span>, em frente ao nº <text:span text:style-name="T8">177</text:span>, <text:span text:style-name="T9">no B</text:span>airro <text:span text:style-name="T8">São Jorge</text:span>. A lâmpada fica <text:span text:style-name="T8">apagando e acendendo, sem fixar acesa. Durante a noite se torna uma preocupação para os moradores do local, devido à segurança na rua.</text:span></text:p>
      <text:p text:style-name="P13">Novo Hamburgo, <text:span text:style-name="T7">29 de agosto</text:span> de 201<text:span text:style-name="T3">7</text:span>.</text:p>
      <text:p text:style-name="P13"/>
      <text:p text:style-name="P11">Vereador <text:span text:style-name="T4">Felipe Kuhn Braun</text:span></text:p>
      <text:p text:style-name="P11"/>
      <text:p text:style-name="P12"/>
      <text:p text:style-name="P10"/>
      <text:p text:style-name="P10"/>
      <text:p text:style-name="P10"/>
      <text:p text:style-name="P10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5">O</text:span>bs.: redação conforme original do autor.</text:p>
      <text:p text:style-name="P9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b24b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8-22T15:42:10.037978934</meta:print-date>
    <meta:document-statistic meta:table-count="0" meta:image-count="1" meta:object-count="0" meta:page-count="1" meta:paragraph-count="14" meta:word-count="178" meta:character-count="1051" meta:non-whitespace-character-count="884"/>
    <meta:user-defined meta:name="Info 1"/>
    <meta:user-defined meta:name="Info 2"/>
    <meta:user-defined meta:name="Info 3"/>
    <meta:user-defined meta:name="Info 4"/>
  </office:meta>
</office:document-meta>
</file>